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</text:span>
          </text:p>
            <text:p text:style-name="common-al">
            <text:span text:style-name="nadrukvet">Collectes</text:span>
          </text:p>
            <text:p text:style-name="common-al">- In week 19 (10 mei tot en met 15 mei 2021) is er geen collecte in de gemeente Lingewaa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271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713</meta:user-defined>
    <meta:user-defined meta:name="OVERHEIDop.GmbID/DC.identifier">gmb-2021-112713</meta:user-defined>
    <meta:user-defined meta:name="OVERHEIDop.versieInformatie"/>
  </office:meta>
</office:document-meta>
</file>