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markelaan 475</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 het bouwen van een overkapping, op locatie Esmarkelaan 475. De aanvraag is geregistreerd onder zaaknummer V-2021-19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271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1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1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739 470380</meta:user-defined>
    <meta:user-defined meta:name="DC.title">Kennisgeving ontvangst aanvraag omgevingsvergunning  Esmarkelaan 475</meta:user-defined>
    <meta:user-defined meta:name="OVERHEID.PostcodeHuisnummer/OVERHEIDop.postcodeHuisnummer">7534JZ 475</meta:user-defined>
    <meta:user-defined meta:name="OVERHEIDop.straatnaam">Esmarkelaan</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12712</meta:user-defined>
    <meta:user-defined meta:name="OVERHEIDop.GmbID/DC.identifier">gmb-2021-112712</meta:user-defined>
    <meta:user-defined meta:name="OVERHEIDop.versieInformatie"/>
  </office:meta>
</office:document-meta>
</file>