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et reguliere procedure, het verzoek om ontheffing voor het werken buiten reguliere werktijden, Statio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
            <text:span text:style-name="nadrukvet">Kenmerk:</text:span> Z2021-001222</text:p>
            <text:p text:style-name="common-al">
            <text:span text:style-name="nadrukvet">Verzenddatum besluit:</text:span> 09-04-2021</text:p>
            <text:p text:style-name="common-al">
            <text:span text:style-name="nadrukvet">Locatie:</text:span> Station Breda, District Midde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7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880.25 400951.269</meta:user-defined>
    <meta:user-defined meta:name="DC.title">Verleende ontheffing met reguliere procedure, het verzoek om ontheffing voor het werken buiten reguliere werktijden, Station Breda, District Midden Breda</meta:user-defined>
    <meta:user-defined meta:name="OVERHEID.PostcodeHuisnummer/OVERHEIDop.postcodeHuisnummer">4811BN 56</meta:user-defined>
    <meta:user-defined meta:name="OVERHEIDop.straatnaam">Gravinnen van Nassauboulevard</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2701</meta:user-defined>
    <meta:user-defined meta:name="OVERHEIDop.GmbID/DC.identifier">gmb-2021-112701</meta:user-defined>
    <meta:user-defined meta:name="OVERHEIDop.versieInformatie"/>
  </office:meta>
</office:document-meta>
</file>