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van rechtswege - aanleggen van een in/uitrit - Trompstraat 10, Bo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Voor: het aanleggen van een in/uitrit</text:p>
            <text:p text:style-name="common-al">Locatie: Trompstraat 10 te Borne</text:p>
            <text:p text:style-name="common-al">Datum besluit: 7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7 479142</meta:user-defined>
    <meta:user-defined meta:name="DC.title">Gemeente Borne - verlening omgevingsvergunning van rechtswege - aanleggen van een in/uitrit - Trompstraat 10, Borne</meta:user-defined>
    <meta:user-defined meta:name="OVERHEID.PostcodeHuisnummer/OVERHEIDop.postcodeHuisnummer">7622JC 10</meta:user-defined>
    <meta:user-defined meta:name="OVERHEIDop.straatnaam">Trompstraat</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89</meta:user-defined>
    <meta:user-defined meta:name="OVERHEIDop.GmbID/DC.identifier">gmb-2021-112689</meta:user-defined>
    <meta:user-defined meta:name="OVERHEIDop.versieInformatie"/>
  </office:meta>
</office:document-meta>
</file>