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ringweg 19 1 te Kraggenburg: het realiseren van tijdelijke horecapunten voor campingg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1 is een aanvraag om omgevingsvergunning binnen gekomen voor deze locatie. De aanvraag is geregistreerd onder zaaknummer HZ_WABO 2021-06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268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8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8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emringweg 19 1 te Kraggenburg: omgevingsvergunning   het realiseren van tijdelijke horecapunten voor campinggasten.</meta:user-defined>
    <dc:language>nl</dc:language>
    <meta:user-defined meta:name="OVERHEID.EPSG28992/DC.spatial">188341.94 522062.41</meta:user-defined>
    <meta:user-defined meta:name="DC.title">Leemringweg 19 1 te Kraggenburg: het realiseren van tijdelijke horecapunten voor campinggasten</meta:user-defined>
    <meta:user-defined meta:name="OVERHEID.PostcodeHuisnummer/OVERHEIDop.postcodeHuisnummer">8317RD 19</meta:user-defined>
    <meta:user-defined meta:name="OVERHEIDop.straatnaam">Leemringweg</meta:user-defined>
    <meta:user-defined meta:name="OVERHEIDop.woonplaats">Kraggenburg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688</meta:user-defined>
    <meta:user-defined meta:name="OVERHEIDop.GmbID/DC.identifier">gmb-2021-112688</meta:user-defined>
    <meta:user-defined meta:name="OVERHEIDop.versieInformatie"/>
  </office:meta>
</office:document-meta>
</file>