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wijderen van een muur die wordt vervangen door een ijzeren balk - Van Heemskerk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wijderen van een muur die wordt vervangen door een ijzeren balk</text:p>
            <text:p text:style-name="common-al">Locatie: Van Heemskerkstraat 2 te Borne</text:p>
            <text:p text:style-name="common-al">Datum ontvangst: 2 april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8 479304</meta:user-defined>
    <meta:user-defined meta:name="DC.title">Gemeente Borne - aanvraag omgevingsvergunning - verwijderen van een muur die wordt vervangen door een ijzeren balk - Van Heemskerkstraat 2, Borne</meta:user-defined>
    <meta:user-defined meta:name="OVERHEID.PostcodeHuisnummer/OVERHEIDop.postcodeHuisnummer">7622JJ 2</meta:user-defined>
    <meta:user-defined meta:name="OVERHEIDop.straatnaam">van Heemskerkstraat</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83</meta:user-defined>
    <meta:user-defined meta:name="OVERHEIDop.GmbID/DC.identifier">gmb-2021-112683</meta:user-defined>
    <meta:user-defined meta:name="OVERHEIDop.versieInformatie"/>
  </office:meta>
</office:document-meta>
</file>