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9705</text:p>
            <text:p text:style-name="common-al">Gemeente Amstelveen heeft op 8 april 2021 besloten om de beslistermijn voor de aanvraag voor een omgevingsvergunning voor het vervangen en vergroten van de uitbouw op de begane grond aan de achterzijde van de woning (gemeentelijk monument) te verlengen voor een periode van maximaal 6 weken. De locatie is Amstelzijde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72.2 478846.41</meta:user-defined>
    <meta:user-defined meta:name="DC.title">Gemeente  Amstelveen - beslistermijn omgevingsvergunning verlengd - Amstelzijde 29 in Amstelveen</meta:user-defined>
    <meta:user-defined meta:name="OVERHEID.PostcodeHuisnummer/OVERHEIDop.postcodeHuisnummer">1184TX 29</meta:user-defined>
    <meta:user-defined meta:name="OVERHEIDop.straatnaam">Amstelzijde</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2665</meta:user-defined>
    <meta:user-defined meta:name="OVERHEIDop.GmbID/DC.identifier">gmb-2021-112665</meta:user-defined>
    <meta:user-defined meta:name="OVERHEIDop.versieInformatie"/>
  </office:meta>
</office:document-meta>
</file>