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e Addamslaan 1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558</text:span>
          </text:p>
            <text:p text:style-name="common-al">Gemeente Amstelveen heeft op 9 april 2021 een besluit genomen op de aanvraag omgevingsvergunning voor het plaatsen van een airco-buitenunit aan de zijgevel van de woning. De locatie is Jane Addamslaan 1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6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78.78 476650.53</meta:user-defined>
    <meta:user-defined meta:name="DC.title">Gemeente Amstelveen - aanvraag omgevingsvergunning toegekend - Jane Addamslaan 135 in Amstelveen</meta:user-defined>
    <meta:user-defined meta:name="OVERHEID.PostcodeHuisnummer/OVERHEIDop.postcodeHuisnummer">1187DA 135</meta:user-defined>
    <meta:user-defined meta:name="OVERHEIDop.straatnaam">Jane Addams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60</meta:user-defined>
    <meta:user-defined meta:name="OVERHEIDop.GmbID/DC.identifier">gmb-2021-112660</meta:user-defined>
    <meta:user-defined meta:name="OVERHEIDop.versieInformatie"/>
  </office:meta>
</office:document-meta>
</file>