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berging in de achtertuin - Pluim-es 6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luim-es 69: </text:span>het plaatsen van een berging in de achtertuin (datum ontvangst: 30 dec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26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275.717 436619.79</meta:user-defined>
    <meta:user-defined meta:name="DC.title">Gemeente Krimpen aan den IJssel - aanvraag omgevingsvergunning - plaatsen van een berging in de achtertuin - Pluim-es 69, Krimpen aan den IJssel</meta:user-defined>
    <meta:user-defined meta:name="OVERHEID.PostcodeHuisnummer/OVERHEIDop.postcodeHuisnummer">2925CL 69</meta:user-defined>
    <meta:user-defined meta:name="OVERHEIDop.straatnaam">Pluim-es</meta:user-defined>
    <meta:user-defined meta:name="OVERHEIDop.woonplaats">Krimpen aan den IJss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266</meta:user-defined>
    <meta:user-defined meta:name="OVERHEIDop.GmbID/DC.identifier">gmb-2021-11266</meta:user-defined>
    <meta:user-defined meta:name="OVERHEIDop.versieInformatie"/>
  </office:meta>
</office:document-meta>
</file>