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uitbouw - Slinge 10, 9204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linge 10, 9204KL Drachten, het realiseren van een uitbouw, ontvangen: 8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6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linge 10, 9204KL Drachten, het realiseren van een uitbouw, ontvangen: 8 april 2021</meta:user-defined>
    <dc:language>nl</dc:language>
    <meta:user-defined meta:name="OVERHEID.EPSG28992/DC.spatial">200230.99 568007.14</meta:user-defined>
    <meta:user-defined meta:name="DC.title">Gemeente Smallingerland - aanvraag omgevingsvergunning - het realiseren van een uitbouw - Slinge 10, 9204KL Drachten</meta:user-defined>
    <meta:user-defined meta:name="OVERHEID.PostcodeHuisnummer/OVERHEIDop.postcodeHuisnummer">9204KL 10</meta:user-defined>
    <meta:user-defined meta:name="OVERHEIDop.straatnaam">Slinge</meta:user-defined>
    <meta:user-defined meta:name="OVERHEIDop.woonplaats">Dracht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53</meta:user-defined>
    <meta:user-defined meta:name="OVERHEIDop.GmbID/DC.identifier">gmb-2021-112653</meta:user-defined>
    <meta:user-defined meta:name="OVERHEIDop.versieInformatie"/>
  </office:meta>
</office:document-meta>
</file>