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nieuwe vestiging Technische Unie - Kadastraal sectie F, Perceelnummer 9146 Boekelermeer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sectie F, Perceelnummer 9146 Boekelermeer Alkmaar:</text:span> het bouwen van een nieuwe vestiging Technische Uni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00.187 512033.387</meta:user-defined>
    <meta:user-defined meta:name="DC.title">Gemeente Alkmaar - verlening omgevingsvergunning - bouwen van een nieuwe vestiging Technische Unie - Kadastraal sectie F, Perceelnummer 9146 Boekelermeer, Alkmaar</meta:user-defined>
    <meta:user-defined meta:name="OVERHEID.PostcodeHuisnummer/OVERHEIDop.postcodeHuisnummer">1812PZ 19</meta:user-defined>
    <meta:user-defined meta:name="OVERHEIDop.straatnaam">Boekelermeerweg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51</meta:user-defined>
    <meta:user-defined meta:name="OVERHEIDop.GmbID/DC.identifier">gmb-2021-112651</meta:user-defined>
    <meta:user-defined meta:name="OVERHEIDop.versieInformatie"/>
  </office:meta>
</office:document-meta>
</file>