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kantoor met werkplaats - Sectie F, nr. 9138, Kavel A Saffierstraa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ectie F, nr. 9138, Kavel A Saffierstraat Alkmaar:</text:span> het bouwen van een kantoor met werkplaat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64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49.886 513303.99</meta:user-defined>
    <meta:user-defined meta:name="DC.title">Gemeente Alkmaar - verlening omgevingsvergunning - bouwen van een kantoor met werkplaats - Sectie F, nr. 9138, Kavel A Saffierstraat, Alkmaar</meta:user-defined>
    <meta:user-defined meta:name="OVERHEID.PostcodeHuisnummer/OVERHEIDop.postcodeHuisnummer">1812RM 4</meta:user-defined>
    <meta:user-defined meta:name="OVERHEIDop.straatnaam">Saffierstraat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647</meta:user-defined>
    <meta:user-defined meta:name="OVERHEIDop.GmbID/DC.identifier">gmb-2021-112647</meta:user-defined>
    <meta:user-defined meta:name="OVERHEIDop.versieInformatie"/>
  </office:meta>
</office:document-meta>
</file>