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denzaal houdende regels omtrent de noodsteun aan ondernemingen vanwege de coronacrisis (Beleidsregels noodsteun aan ondernemingen vanwege de coronacrisis)</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gezien het voorstel van het college van burgemeester en wethouders met nr. 8/3 reg.nr. INTB-21-04867 van 23 februari 2021;</text:p>
            <text:p text:style-name="al"/>
            <text:p text:style-name="al">gelezen het raadsbesluit met nr. 1067 van 22 maart 2021 waarin het college toestemming heeft</text:p>
            <text:p text:style-name="al">gekregen om ondernemingen in Oldenzaal financieel te ondersteunen;</text:p>
            <text:p text:style-name="al"/>
            <text:p text:style-name="al">dat het nodig is om hiervoor een aantal beleidsregels vast te stellen;</text:p>
            <text:p text:style-name="al"/>
            <text:p text:style-name="al">gelet op artikel 160, lid 1, sub b van de Gemeentewet en het bepaalde in artikel 1:3, vierde lid, artikel 3:42 en titel 4.3 en titel 4.4 van de Algemene wet bestuursrecht (Awb);</text:p>
            <text:p text:style-name="al"/>
            <text:p text:style-name="al"/>
            <text:p text:style-name="al">
            <text:span text:style-name="nadrukvet">b e s l u i t :</text:span>
          </text:p>
            <text:p text:style-name="al"/>
            <text:p text:style-name="al">vast te stellen de </text:p>
            <text:p text:style-name="al"/>
            <text:p text:style-name="al">
            <text:span text:style-name="nadrukvet">Beleidsregels noodsteun aan ondernemingen vanwege de coronacrisi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
              <text:p text:style-name="al">
              <text:span text:style-name="nadrukvet">Reikwijdte van de noodsteun </text:span>
            </text:p>
              <text:p text:style-name="al">Tenzij in deze beleidsregels anders is bepaald; laat deze subsidieregeling onverlet de in de wet en in andere wettelijke voorschriften met betrekking tot subsidies opgenomen bevoegdheden en verplichtingen. Daarnaast kan de initiatiefnemer niet tegelijkertijd een bijdrage ontvangen uit een andere gemeentelijke subsidieregeling voor hetzelfde initiatief.</text:p>
            </text:section>
            <text:section text:name="artikel_id1-3-2-2-1-3" text:style-name="artikel">
              <text:p text:style-name="artikel_kop_titel"><text:span text:style-name="artikel_kop_label">Artikel</text:span> <text:span text:style-name="artikel_kop_nr">1.</text:span> Begrips omschrijvingen </text:p>
              <text:p text:style-name="al">In deze beleidsregels wordt verstaan onder: </text:p>
              <text:list text:style-name="id1-3-2-2-1-3-3">
                <text:list-item text:style-override="id1-3-2-2-1-3-3-1">
                  <text:number>•</text:number>
                  <text:p text:style-name="al">
                  <text:span text:style-name="nadrukcur">acute noodsituatie</text:span>: de situatie waarbij sprake is van ernstige financiële nood als direct gevolg van de coronacrisis, waarbij het voortbestaan van een onderneming in gevaar komt;</text:p>
                </text:list-item>
                <text:list-item text:style-override="id1-3-2-2-1-3-3-2">
                  <text:number>•</text:number>
                  <text:p text:style-name="al">
                  <text:span text:style-name="nadrukcur">bank</text:span>: een in Nederland gevestigde kapitaalverstrekker, die beschikt over een vergunning van De Nederlandsche Bank en de Autoriteit Financiële Markten;</text:p>
                </text:list-item>
                <text:list-item text:style-override="id1-3-2-2-1-3-3-3">
                  <text:number>•</text:number>
                  <text:p text:style-name="al">
                  <text:span text:style-name="nadrukcur">beleidsregels</text:span>: de beleidsregels noodsteun aan ondernemingen vanwege de coronacrisis;</text:p>
                </text:list-item>
                <text:list-item text:style-override="id1-3-2-2-1-3-3-4">
                  <text:number>•</text:number>
                  <text:p text:style-name="al">
                  <text:span text:style-name="nadrukcur">college</text:span>: het college van burgemeester en wethouders van Oldenzaal;</text:p>
                </text:list-item>
                <text:list-item text:style-override="id1-3-2-2-1-3-3-5">
                  <text:number>•</text:number>
                  <text:p text:style-name="al">
                  <text:span text:style-name="nadrukcur">commissie noodfonds</text:span>: de door het college ingestelde commissie die aanvragen tot steun uit het noodfonds beoordeeld (hierna te noemen: commissie);</text:p>
                </text:list-item>
                <text:list-item text:style-override="id1-3-2-2-1-3-3-6">
                  <text:number>•</text:number>
                  <text:p text:style-name="al">
                  <text:span text:style-name="nadrukcur">coronacrisis</text:span>: de crisis die is ontstaan door het coronavirus, ter bestrijding waarvan maatregelen door de rijksoverheid en de veiligheidsregio Twente zijn genomen en die voortduurt totdat de rijksoverheid en de veiligheidsregio de specifieke maatregelen, die (financiële) gevolgen hebben voor ondernemers, opheft;</text:p>
                </text:list-item>
                <text:list-item text:style-override="id1-3-2-2-1-3-3-7">
                  <text:number>•</text:number>
                  <text:p text:style-name="al">
                  <text:span text:style-name="nadrukcur">gemeente</text:span>: de gemeente Oldenzaal;</text:p>
                </text:list-item>
                <text:list-item text:style-override="id1-3-2-2-1-3-3-8">
                  <text:number>•</text:number>
                  <text:p text:style-name="al">
                  <text:span text:style-name="nadrukcur">gemeenteraad</text:span>: de gemeenteraad van de gemeente Oldenzaal;</text:p>
                </text:list-item>
                <text:list-item text:style-override="id1-3-2-2-1-3-3-9">
                  <text:number>•</text:number>
                  <text:p text:style-name="al">
                  <text:span text:style-name="nadrukcur">noodfonds:</text:span> het bij amendement door de gemeenteraad van Oldenzaal ingestelde fonds, waaruit noodsteun wordt verstrekt ;</text:p>
                </text:list-item>
                <text:list-item text:style-override="id1-3-2-2-1-3-3-10">
                  <text:number>•</text:number>
                  <text:p text:style-name="al">
                  <text:span text:style-name="nadrukcur">noodsteun</text:span>: het bieden van een lokale maatwerk oplossing om acute financiële nood bij een onderneming als gevolg van de coronacrisis geheel of grotendeels op te lossen middels een subsidie, met inachtneming van wet- en regelgeving en de eigen verantwoordelijkheid van deze onderneming;</text:p>
                </text:list-item>
                <text:list-item text:style-override="id1-3-2-2-1-3-3-11">
                  <text:number>•</text:number>
                  <text:p text:style-name="al">
                  <text:span text:style-name="nadrukcur">onderneming</text:span>: een rechtspersoon die of een onderdeel daarvan, dat is gevestigd in de gemeente en zich richt op het op commerciële basis fabriceren, samenstellen, verwerken, verkopen e.d. of verhandelen van producten of het aanbieden van diensten dan wel de natuurlijke persoon, wiens beroep het is voornoemde activiteiten op commerciële basis te verrichten;</text:p>
                </text:list-item>
                <text:list-item text:style-override="id1-3-2-2-1-3-3-12">
                  <text:number>•</text:number>
                  <text:p text:style-name="al">
                  <text:span text:style-name="nadrukcur">steunpakket</text:span> Rijksoverheid: het maatregelenpakket dat de Rijksoverheid in verband met de coronacrisis heeft vastgesteld en toepast ter ondersteuning van ondernemingen en verenigingen;</text:p>
                </text:list-item>
                <text:list-item text:style-override="id1-3-2-2-1-3-3-13">
                  <text:number>•</text:number>
                  <text:p text:style-name="al">
                  <text:span text:style-name="nadrukcur">vertegenwoordiger(s):</text:span> de natuurlijke persoon c.q. personen die krachtens de statuten dan wel op een andere basis bevoegd zijn om de onderneming rechtsgeldig te vertegenwoordigen en;</text:p>
                </text:list-item>
                <text:list-item text:style-override="id1-3-2-2-1-3-3-14">
                  <text:number>•</text:number>
                  <text:p text:style-name="al">
                  <text:span text:style-name="nadrukcur">wet</text:span>: Algemene wet bestuursrecht.</text:p>
                </text:list-item>
              </text:list>
            </text:section>
            <text:section text:name="artikel_id1-3-2-2-1-4" text:style-name="artikel">
              <text:p text:style-name="artikel_kop_titel"><text:span text:style-name="artikel_kop_label">Artikel</text:span> <text:span text:style-name="artikel_kop_nr">2.</text:span> Het doel van de noodsteun </text:p>
              <text:p text:style-name="al">De noodsteun heeft tot doel een financieel vangnet te bieden tijdens de coronacrisis als sprake is van een acute (financiële) noodsituatie bij een onderneming, waardoor het voortbestaan van de </text:p>
              <text:p text:style-name="al">onderneming in gevaar komt. </text:p>
            </text:section>
            <text:section text:name="artikel_id1-3-2-2-1-5" text:style-name="artikel">
              <text:p text:style-name="artikel_kop_titel"><text:span text:style-name="artikel_kop_label">Artikel</text:span> <text:span text:style-name="artikel_kop_nr">3.</text:span> De doelgroep </text:p>
              <text:list text:style-name="id1-3-2-2-1-5-2">
                <text:list-item text:style-override="id1-3-2-2-1-5-2">
                  <text:number>1.</text:number>
                  <text:p text:style-name="al">Voor noodsteun kan in aanmerking komen: </text:p>
                  <text:list text:style-name="id1-3-2-2-1-5-2-3">
                    <text:list-item text:style-override="id1-3-2-2-1-5-2-3-1">
                      <text:number>a.</text:number>
                      <text:p text:style-name="al">een (zelfstandig) onderneming die in een acute noodsituatie is gekomen;</text:p>
                    </text:list-item>
                    <text:list-item text:style-override="id1-3-2-2-1-5-2-3-2">
                      <text:number>b.</text:number>
                      <text:p text:style-name="al">die daardoor noodzakelijke bedrijfsvoering kosten niet meer kan voldoen.</text:p>
                    </text:list-item>
                  </text:list>
                </text:list-item>
                <text:list-item text:style-override="id1-3-2-2-1-5-3">
                  <text:number>2.</text:number>
                  <text:p text:style-name="al">Ondernemingen die onderdeel zijn van een holding komen niet in aanmerking voor steun uit het noodfonds.</text:p>
                </text:list-item>
              </text:list>
            </text:section>
            <text:section text:name="artikel_id1-3-2-2-1-6" text:style-name="artikel">
              <text:p text:style-name="artikel_kop_titel"><text:span text:style-name="artikel_kop_label">Artikel</text:span> <text:span text:style-name="artikel_kop_nr">4.</text:span> De vorm van noodsteun </text:p>
              <text:list text:style-name="id1-3-2-2-1-6-2">
                <text:list-item text:style-override="id1-3-2-2-1-6-2">
                  <text:number>1.</text:number>
                  <text:p text:style-name="al">De noodsteun heeft een incidenteel karakter en is afhankelijk van de duur van de coronacrisis, structurele ondersteuning is uitgesloten. </text:p>
                </text:list-item>
                <text:list-item text:style-override="id1-3-2-2-1-6-3">
                  <text:number>2.</text:number>
                  <text:p text:style-name="al">Er bestaat geen recht op een bijdrage uit het steunfonds indien de onderneming een beroep kan doen op het steunpakket van de Rijksoverheid, gericht op andere kosten dan levensonderhoud. </text:p>
                </text:list-item>
              </text:list>
            </text:section>
            <text:section text:name="artikel_id1-3-2-2-1-7" text:style-name="artikel">
              <text:p text:style-name="artikel_kop_titel"><text:span text:style-name="artikel_kop_label">Artikel</text:span> <text:span text:style-name="artikel_kop_nr">5.</text:span> Beschikbare middelen </text:p>
              <text:p text:style-name="al">Het maximumbedrag in totaal uit te geven aan financiële noodsteun bedraagt € 75.000.</text:p>
            </text:section>
            <text:section text:name="artikel_id1-3-2-2-1-8" text:style-name="artikel">
              <text:p text:style-name="artikel_kop_titel"><text:span text:style-name="artikel_kop_label">Artikel</text:span> <text:span text:style-name="artikel_kop_nr">6.</text:span> Vaststelling en plafond </text:p>
              <text:list text:style-name="id1-3-2-2-1-8-2">
                <text:list-item text:style-override="id1-3-2-2-1-8-2">
                  <text:number>1.</text:number>
                  <text:p text:style-name="al">De hoogte van de noodsteun wordt afgestemd op de omstandigheden van de acute noodsituatie en gebaseerd op het schriftelijke verzoek en het gesprek met de ondernemer.</text:p>
                </text:list-item>
                <text:list-item text:style-override="id1-3-2-2-1-8-3">
                  <text:number>2.</text:number>
                  <text:p text:style-name="al">De noodsteun kan bestaan uit:</text:p>
                  <text:list text:style-name="id1-3-2-2-1-8-3-3">
                    <text:list-item text:style-override="id1-3-2-2-1-8-3-3-1">
                      <text:number>a.</text:number>
                      <text:p text:style-name="al">een tegemoetkoming in de vaste lasten van een bedrijfspand;</text:p>
                    </text:list-item>
                    <text:list-item text:style-override="id1-3-2-2-1-8-3-3-2">
                      <text:number>b.</text:number>
                      <text:p text:style-name="al">een tegemoetkoming in overige kosten voortvloeiende uit de maatregelen ter bestrijding van de coronacrisis.</text:p>
                    </text:list-item>
                  </text:list>
                </text:list-item>
                <text:list-item text:style-override="id1-3-2-2-1-8-4">
                  <text:number>3.</text:number>
                  <text:p text:style-name="al">Een tegemoetkoming in de vaste lasten van een bedrijfspand kan worden toegekend voor een periode van maximaal 3 maanden en wordt gebaseerd op:</text:p>
                  <text:list text:style-name="id1-3-2-2-1-8-4-3">
                    <text:list-item text:style-override="id1-3-2-2-1-8-4-3-1">
                      <text:number>a.</text:number>
                      <text:p text:style-name="al">de kosten van huur of hypotheekrente en –aflossing van het bedrijfspand waarin de onderneming gevestigd is;</text:p>
                    </text:list-item>
                    <text:list-item text:style-override="id1-3-2-2-1-8-4-3-2">
                      <text:number>b.</text:number>
                      <text:p text:style-name="al">de kosten van gas, water en elektriciteit van het bedrijfspand.</text:p>
                    </text:list-item>
                  </text:list>
                </text:list-item>
                <text:list-item text:style-override="id1-3-2-2-1-8-5">
                  <text:number>4.</text:number>
                  <text:p text:style-name="al">De tegemoetkoming als bedoeld in artikel 3 wordt gebaseerd op 75% van de kosten.</text:p>
                </text:list-item>
                <text:list-item text:style-override="id1-3-2-2-1-8-6">
                  <text:number>5.</text:number>
                  <text:p text:style-name="al">De tegemoetkoming voor overige kosten wordt individueel bepaald op basis van de onderbouwde aanvraag en het gesprek met de ondernemer. </text:p>
                </text:list-item>
                <text:list-item text:style-override="id1-3-2-2-1-8-7">
                  <text:number>6.</text:number>
                  <text:p text:style-name="al">Bij de hoogte van de noodsteun wordt rekening gehouden met de eigen verantwoordelijkheid van de onderneming. De onderneming dient aan te tonen welke (eigen) inspanning hij/zij -in redelijkheid- heeft verricht om de financiële gevolgen van de coronacrisis op te vangen c.q. te verminderen. </text:p>
                </text:list-item>
                <text:list-item text:style-override="id1-3-2-2-1-8-8">
                  <text:number>7.</text:number>
                  <text:p text:style-name="al">De totale tegemoetkoming in het kader van dit fonds bedraagt maximaal € 7.500 per aanvrager. </text:p>
                </text:list-item>
                <text:list-item text:style-override="id1-3-2-2-1-8-9">
                  <text:number>8.</text:number>
                  <text:p text:style-name="al">Ter beoordeling van de commissie kan op grond van zeer dringende, individuele omstandigheden worden afgeweken van de maximale tegemoetkoming. In deze situatie wordt een advies ter beoordeling voorgelegd aan het college. </text:p>
                </text:list-item>
              </text:list>
            </text:section>
            <text:section text:name="artikel_id1-3-2-2-1-9" text:style-name="artikel">
              <text:p text:style-name="artikel_kop_titel"><text:span text:style-name="artikel_kop_label">Artikel</text:span> <text:span text:style-name="artikel_kop_nr">7.</text:span> Looptijd</text:p>
              <text:list text:style-name="id1-3-2-2-1-9-2">
                <text:list-item text:style-override="id1-3-2-2-1-9-2">
                  <text:number>1.</text:number>
                  <text:p text:style-name="al">Aanvragen kunnen worden ingediend m.i.v. 7 april tot en met 30 april en worden op volgorde van binnenkomst beoordeeld.</text:p>
                </text:list-item>
                <text:list-item text:style-override="id1-3-2-2-1-9-3">
                  <text:number>2.</text:number>
                  <text:p text:style-name="al">Indien een aanvraag nog niet volledig is, geldt voor het bepalen van de onderlinge rangschikking voor de verdeling van de noodsteun de dag waarop de aanvraag volledig is als datum van binnenkomst.</text:p>
                </text:list-item>
                <text:list-item text:style-override="id1-3-2-2-1-9-4">
                  <text:number>3.</text:number>
                  <text:p text:style-name="al">Een aanvraag die wordt ingediend nadat de financiële ruimte in het noodfonds volledig is uitgekeerd wordt in behandeling genomen nadat de gemeenteraad een besluit heeft genomen over een aanvulling op het noodfonds.</text:p>
                </text:list-item>
              </text:list>
            </text:section>
            <text:p text:style-name="hoofdstuk_bottom"/>
          </text:section>
          <text:section text:name="hoofdstuk_id1-3-2-2-2" text:style-name="hoofdstuk">
            <text:p text:style-name="hoofdstuk_kop"><text:span text:style-name="label">HOOFDSTUK</text:span> <text:span text:style-name="nr">2.</text:span> TOEPASSING NOODFONDS</text:p>
            <text:section text:name="artikel_id1-3-2-2-2-2" text:style-name="artikel">
              <text:p text:style-name="artikel_kop_titel"><text:span text:style-name="artikel_kop_label">Artikel</text:span> <text:span text:style-name="artikel_kop_nr">8.</text:span> Het aanvragen van ondersteuning </text:p>
              <text:list text:style-name="id1-3-2-2-2-2-2">
                <text:list-item text:style-override="id1-3-2-2-2-2-2">
                  <text:number>1.</text:number>
                  <text:p text:style-name="al">De rechtsgeldige vertegenwoordiger(s) van een onderneming, die in aanmerking wenst te komen voor noodsteun dient daartoe een schriftelijk verzoek in te dienen bij het college. </text:p>
                </text:list-item>
                <text:list-item text:style-override="id1-3-2-2-2-2-3">
                  <text:number>2.</text:number>
                  <text:p text:style-name="al">Het verzoek bevat in ieder geval: </text:p>
                  <text:list text:style-name="id1-3-2-2-2-2-3-3">
                    <text:list-item text:style-override="id1-3-2-2-2-2-3-3-1">
                      <text:number>a.</text:number>
                      <text:p text:style-name="al">de naam en het adres van de onderneming, de contactgegevens van de vertegenwoordiger(s) en de dagtekening; </text:p>
                    </text:list-item>
                    <text:list-item text:style-override="id1-3-2-2-2-2-3-3-2">
                      <text:number>b.</text:number>
                      <text:p text:style-name="al">een schriftelijk bewijs van rechtsgeldige vertegenwoordiging namens de onderneming dan wel een bewijs van inschrijving bij de Kamer van Koophandel; </text:p>
                    </text:list-item>
                    <text:list-item text:style-override="id1-3-2-2-2-2-3-3-3">
                      <text:number>c.</text:number>
                      <text:p text:style-name="al">een schriftelijke onderbouwing van de acute noodsituatie waarin de onderneming verkeert en de gevraagde noodsteun met een onderbouwing; </text:p>
                    </text:list-item>
                    <text:list-item text:style-override="id1-3-2-2-2-2-3-3-4">
                      <text:number>d.</text:number>
                      <text:p text:style-name="al">een beschrijving waarom de onderneming niet in aanmerking komt voor dan wel gebruik maakt van voorliggende voorzieningen, zoals bedoeld in artikel 4 lid 2, artikel 8 lid 3 of anderszins; </text:p>
                    </text:list-item>
                    <text:list-item text:style-override="id1-3-2-2-2-2-3-3-5">
                      <text:number>e.</text:number>
                      <text:p text:style-name="al">een beschrijving welke (eigen) inspanning de onderneming -in redelijkheid- heeft verricht om de financiële gevolgen van de coronacrisis op te vangen c.q. te verminderen;</text:p>
                    </text:list-item>
                    <text:list-item text:style-override="id1-3-2-2-2-2-3-3-6">
                      <text:number>f.</text:number>
                      <text:p text:style-name="al">de jaarrekening over 2020 dan wel -indien nog niet gereed- over 2019 van de onderneming. Indien geen jaarrekening gepubliceerd hoeft te worden, de laatst opgemaakte financiële verantwoording over 2020 dan wel -indien niet aanwezig- over 2019;</text:p>
                    </text:list-item>
                    <text:list-item text:style-override="id1-3-2-2-2-2-3-3-7">
                      <text:number>g.</text:number>
                      <text:p text:style-name="al">een de-minimisverklaring inhoudende een verklaring dat de onderneming over een periode van 3 belastingjaren niet meer dan € 200.000 aan overheidssteun ontvangt; </text:p>
                    </text:list-item>
                    <text:list-item text:style-override="id1-3-2-2-2-2-3-3-8">
                      <text:number>h.</text:number>
                      <text:p text:style-name="al">het IBAN-bankrekeningnummer waarop de noodsteun gestort dient te worden.</text:p>
                    </text:list-item>
                  </text:list>
                </text:list-item>
                <text:list-item text:style-override="id1-3-2-2-2-2-4">
                  <text:number>3.</text:number>
                  <text:p text:style-name="al">De onderneming dient te onderbouwen, dat zij niet in staat is om met eigen inkomen of eigen middelen, waaronder opgebouwde reserves, de financiële nood op te lossen. </text:p>
                </text:list-item>
              </text:list>
            </text:section>
            <text:section text:name="artikel_id1-3-2-2-2-3" text:style-name="artikel">
              <text:p text:style-name="artikel_kop_titel"><text:span text:style-name="artikel_kop_label">Artikel</text:span> <text:span text:style-name="artikel_kop_nr">9.</text:span> De commissie noodfonds</text:p>
              <text:list text:style-name="id1-3-2-2-2-3-2">
                <text:list-item text:style-override="id1-3-2-2-2-3-2">
                  <text:number>1.</text:number>
                  <text:p text:style-name="al">Het college stelt een commissie in, die bestaat uit drie leden uit de ambtelijke organisatie van de gemeente waaronder één voorzitter.</text:p>
                </text:list-item>
                <text:list-item text:style-override="id1-3-2-2-2-3-3">
                  <text:number>2.</text:number>
                  <text:p text:style-name="al">De voorzitter is belast met het beheer van het noodfonds.</text:p>
                </text:list-item>
                <text:list-item text:style-override="id1-3-2-2-2-3-4">
                  <text:number>3.</text:number>
                  <text:p text:style-name="al">De aanvraag wordt gevolgd door een gesprek indien de commissie dat aangewezen acht .</text:p>
                </text:list-item>
                <text:list-item text:style-override="id1-3-2-2-2-3-5">
                  <text:number>4.</text:number>
                  <text:p text:style-name="al">De commissie kan voorwaarden in het besluit opnemen waaronder noodsteun wordt verstrekt. </text:p>
                </text:list-item>
                <text:list-item text:style-override="id1-3-2-2-2-3-6">
                  <text:number>5.</text:number>
                  <text:p text:style-name="al">De commissie kan besluiten dat er andere vormen zijn om de acute noodsituatie op te lossen.</text:p>
                </text:list-item>
                <text:list-item text:style-override="id1-3-2-2-2-3-7">
                  <text:number>6.</text:number>
                  <text:p text:style-name="al">De commissie voorziet iedere aanvraag om noodsteun van een gemotiveerd besluit. </text:p>
                </text:list-item>
                <text:list-item text:style-override="id1-3-2-2-2-3-8">
                  <text:number>7.</text:number>
                  <text:p text:style-name="al">De commissie vergadert zo dikwijls als de voorzitter haar bijeenroept of op verzoek van tenminste twee leden. </text:p>
                </text:list-item>
                <text:list-item text:style-override="id1-3-2-2-2-3-9">
                  <text:number>8.</text:number>
                  <text:p text:style-name="al">Een besluit wordt bij meerderheid genomen. In geval de stemmen staken, is de stem van de voorzitter doorslaggevend. </text:p>
                </text:list-item>
                <text:list-item text:style-override="id1-3-2-2-2-3-10">
                  <text:number>9.</text:number>
                  <text:p text:style-name="al">De commissie is bevoegd in voorkomende gevallen advies in te winnen bij daartoe naar haar oordeel in aanmerking komende deskundigen. </text:p>
                </text:list-item>
              </text:list>
            </text:section>
            <text:section text:name="artikel_id1-3-2-2-2-4" text:style-name="artikel">
              <text:p text:style-name="artikel_kop_titel"><text:span text:style-name="artikel_kop_label">Artikel</text:span> <text:span text:style-name="artikel_kop_nr">10.</text:span> Het beslissen op verzoek noodsteun </text:p>
              <text:list text:style-name="id1-3-2-2-2-4-2">
                <text:list-item text:style-override="id1-3-2-2-2-4-2">
                  <text:number>1.</text:number>
                  <text:p text:style-name="al">De commissie beslist op een verzoek. Bij een afwijking op het gestelde plafond gesteld in artikel 6 lid 6 wordt een gemotiveerd advies ter besluitvorming voorgelegd aan het college. </text:p>
                </text:list-item>
                <text:list-item text:style-override="id1-3-2-2-2-4-3">
                  <text:number>2.</text:number>
                  <text:p text:style-name="al">De commissie neemt een besluit binnen twee weken na het indienen van een schriftelijk verzoek.</text:p>
                </text:list-item>
                <text:list-item text:style-override="id1-3-2-2-2-4-4">
                  <text:number>3.</text:number>
                  <text:p text:style-name="al">Een besluit door het college wordt genomen binnen uiterlijk vier weken na het indienen van een schriftelijk verzoek. </text:p>
                </text:list-item>
                <text:list-item text:style-override="id1-3-2-2-2-4-5">
                  <text:number>4.</text:number>
                  <text:p text:style-name="al">Het besluit wordt genomen op basis van de op de datum van besluitvorming geldende wet- en regelgeving, inclusief het dan geldende steunpakket van de Rijksoverheid.</text:p>
                </text:list-item>
                <text:list-item text:style-override="id1-3-2-2-2-4-6">
                  <text:number>5.</text:number>
                  <text:p text:style-name="al">Een verzoek wordt slechts toegekend indien en voor zover de financiële middelen in het noodfonds daartoe toereikend zijn. </text:p>
                </text:list-item>
                <text:list-item text:style-override="id1-3-2-2-2-4-7">
                  <text:number>6.</text:number>
                  <text:p text:style-name="al">In het besluit van de commissie wordt aangegeven het doel waarvoor de noodsteun wordt verleend, welke vorm de noodsteun heeft, de hoogte van het bedrag c.q. de (periodieke) bedragen en de voorwaarden waaronder de noodsteun wordt verleend. </text:p>
                </text:list-item>
              </text:list>
            </text:section>
            <text:section text:name="artikel_id1-3-2-2-2-5" text:style-name="artikel">
              <text:p text:style-name="artikel_kop_titel"><text:span text:style-name="artikel_kop_label">Artikel</text:span> <text:span text:style-name="artikel_kop_nr">11.</text:span> Het afwijzen van een verzoek om noodsteun </text:p>
              <text:list text:style-name="id1-3-2-2-2-5-2">
                <text:list-item text:style-override="id1-3-2-2-2-5-2">
                  <text:number>1.</text:number>
                  <text:p text:style-name="al">Een verzoek om noodsteun wordt afgewezen indien:</text:p>
                  <text:list text:style-name="id1-3-2-2-2-5-2-3">
                    <text:list-item text:style-override="id1-3-2-2-2-5-2-3-1">
                      <text:number>a.</text:number>
                      <text:p text:style-name="al">blijkt dat de acute noodsituatie veroorzaakt is door verwijtbaar gedrag van de onderneming dan wel door de directie die c.q. het bestuur, dat leiding geeft aan de onderneming;</text:p>
                    </text:list-item>
                    <text:list-item text:style-override="id1-3-2-2-2-5-2-3-2">
                      <text:number>b.</text:number>
                      <text:p text:style-name="al">niet wordt voldaan aan het bepaalde in artikel 3; </text:p>
                    </text:list-item>
                    <text:list-item text:style-override="id1-3-2-2-2-5-2-3-3">
                      <text:number>c.</text:number>
                      <text:p text:style-name="al">geen gebruik is gemaakt van de voorliggende voorzieningen, genoemd in artikel 4 lid 2, artikel 8 lid 3 of anderszins;</text:p>
                    </text:list-item>
                    <text:list-item text:style-override="id1-3-2-2-2-5-2-3-4">
                      <text:number>d.</text:number>
                      <text:p text:style-name="al">steun is of wordt verleend door de Rijksoverheid; </text:p>
                    </text:list-item>
                    <text:list-item text:style-override="id1-3-2-2-2-5-2-3-5">
                      <text:number>e.</text:number>
                      <text:p text:style-name="al">het verzoek niet is ingediend door een rechtsgeldige vertegenwoordiger(s); </text:p>
                    </text:list-item>
                    <text:list-item text:style-override="id1-3-2-2-2-5-2-3-6">
                      <text:number>f.</text:number>
                      <text:p text:style-name="al">de gegevens vermeld in artikel 8, lid 2 en 3 niet, niet tijdig en/of niet compleet worden ingediend bij de gemeente en/of</text:p>
                    </text:list-item>
                    <text:list-item text:style-override="id1-3-2-2-2-5-2-3-7">
                      <text:number>g.</text:number>
                      <text:p text:style-name="al">het verzoek buiten de indieningsperiode vermeld in artikel 7, lid 1 is ingediend. </text:p>
                    </text:list-item>
                  </text:list>
                </text:list-item>
              </text:list>
            </text:section>
            <text:section text:name="artikel_id1-3-2-2-2-6" text:style-name="artikel">
              <text:p text:style-name="artikel_kop_titel"><text:span text:style-name="artikel_kop_label">Artikel</text:span> <text:span text:style-name="artikel_kop_nr">12.</text:span> De uitbetaling/terugvordering van de noodsteun </text:p>
              <text:list text:style-name="id1-3-2-2-2-6-2">
                <text:list-item text:style-override="id1-3-2-2-2-6-2">
                  <text:number>1.</text:number>
                  <text:p text:style-name="al">Indien de commissie/het college een verzoek honoreert vindt de uitbetaling, ineens dan wel in gedeeltes plaats, uiterlijk binnen twee weken na besluitvorming op het verzoek. </text:p>
                </text:list-item>
                <text:list-item text:style-override="id1-3-2-2-2-6-3">
                  <text:number>2.</text:number>
                  <text:p text:style-name="al">De noodsteun wordt teruggevorderd als de onderneming niet voldoet aan de voorwaarden gesteld in het besluit van de commissie/het college.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 </text:p>
              <text:p text:style-name="al">Het college kan van een of meerdere bepalingen van deze beleidsregels afwijken, indien toepassing daarvan leidt tot een onbillijkheid van overwegende aard. </text:p>
            </text:section>
            <text:section text:name="artikel_id1-3-2-2-3-3" text:style-name="artikel">
              <text:p text:style-name="artikel_kop_titel"><text:span text:style-name="artikel_kop_label">Artikel</text:span> <text:span text:style-name="artikel_kop_nr">14.</text:span> Slotbepaling </text:p>
              <text:list text:style-name="id1-3-2-2-3-3-2">
                <text:list-item text:style-override="id1-3-2-2-3-3-2">
                  <text:number>1.</text:number>
                  <text:p text:style-name="al">Het college rapporteert aan de gemeenteraad over de uitvoering van deze verordening in het kader van de reguliere Planning &amp; Control cyclus. </text:p>
                </text:list-item>
                <text:list-item text:style-override="id1-3-2-2-3-3-3">
                  <text:number>2.</text:number>
                  <text:p text:style-name="al">Deze beleidsregels treden in werking op de dag volgend op die van de vaststelling door het college.</text:p>
                </text:list-item>
                <text:list-item text:style-override="id1-3-2-2-3-3-4">
                  <text:number>3.</text:number>
                  <text:p text:style-name="al">Deze beleidsregels worden gepubliceerd in het elektronisch Gemeenteblad.</text:p>
                </text:list-item>
                <text:list-item text:style-override="id1-3-2-2-3-3-5">
                  <text:number>4.</text:number>
                  <text:p text:style-name="al">Deze beleidsregels worden aangehaald als ‘Beleidsregels noodsteun aan ondernemingen vanwege de coronacrisis’.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d.d. 6 april 2020,</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64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4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4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60, eerste lid, van de Gemeentewet]|[1.0:c:BWBR0005416&amp;artikel=160&amp;lid=1&amp;g=2021-01-01</meta:user-defined>
    <meta:user-defined meta:name="DC.source">artikel 1:3, vierde lid, van de Algemene wet bestuursrecht]|[1.0:c:BWBR0005537&amp;artikel=1%3A3&amp;lid=4&amp;g=2021-04-01</meta:user-defined>
    <meta:user-defined meta:name="DC.source">artikel 3:42 van de Algemene wet bestuursrecht]|[1.0:c:BWBR0005537&amp;artikel=3%3A42&amp;g=2021-04-01</meta:user-defined>
    <meta:user-defined meta:name="DC.source">titel 4.4 van de Algemene wet bestuursrecht]|[1.0:c:BWBR0005537&amp;titeldeel=4.4&amp;g=2021-04-01</meta:user-defined>
    <meta:user-defined meta:name="OVERHEIDop.referentienummer">INTB-21-04991</meta:user-defined>
    <meta:user-defined meta:name="DCTERMS.alternative">Beleidsregels noodsteun aan ondernemingen vanwege de coronacrisis</meta:user-defined>
    <dc:language>nl</dc:language>
    <meta:user-defined meta:name="OVERHEID.Gemeente/DC.spatial">Oldenzaal</meta:user-defined>
    <meta:user-defined meta:name="DC.title">Beleidsregel van het college van burgemeester en wethouders van de gemeente Oldenzaal houdende regels omtrent de noodsteun aan ondernemingen vanwege de coronacrisis (Beleidsregels noodsteun aan ondernemingen vanwege de coronacrisis)</meta:user-defined>
    <meta:user-defined meta:name="DCTERMS.W3CDTF/DCTERMS.available">2021-04-13</meta:user-defined>
    <meta:user-defined meta:name="DCTERMS.W3CDTF/OVERHEIDop.jaargang">2021</meta:user-defined>
    <meta:user-defined meta:name="OVERHEIDop.publicationIssue">112643</meta:user-defined>
    <meta:user-defined meta:name="OVERHEIDop.betreftRegeling">CVDR656562_1</meta:user-defined>
    <meta:user-defined meta:name="xs:date/OVERHEIDop.startdatum">2021-04-14</meta:user-defined>
    <meta:user-defined meta:name="OVERHEIDop.GmbID/DC.identifier">gmb-2021-112643</meta:user-defined>
    <meta:user-defined meta:name="OVERHEIDop.versieInformatie"/>
  </office:meta>
</office:document-meta>
</file>