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intern verbouwen en het plaatsen van een aanbouw - Geestersingel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A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ersingel 8 Alkmaar:</text:span> het intern verbouwen en het plaatsen van een aan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4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A8</meta:user-defined>
    <dc:language>nl</dc:language>
    <meta:user-defined meta:name="OVERHEID.EPSG28992/DC.spatial">111133.836 516356.755</meta:user-defined>
    <meta:user-defined meta:name="DC.title">Gemeente Alkmaar - verlening omgevingsvergunning - intern verbouwen en het plaatsen van een aanbouw - Geestersingel 8, Alkmaar</meta:user-defined>
    <meta:user-defined meta:name="OVERHEID.PostcodeHuisnummer/OVERHEIDop.postcodeHuisnummer">1815GA 8</meta:user-defined>
    <meta:user-defined meta:name="OVERHEIDop.straatnaam">Geestersingel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40</meta:user-defined>
    <meta:user-defined meta:name="OVERHEIDop.GmbID/DC.identifier">gmb-2021-112640</meta:user-defined>
    <meta:user-defined meta:name="OVERHEIDop.versieInformatie"/>
  </office:meta>
</office:document-meta>
</file>