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'Wijzigingsplan Hamsestraat 64 Opheusden'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 het ontwerp-wijzigingsplan ‘Wijzing bestemmingsplan Hamsestraat 64 Opheusden'.</text:p>
            <text:p text:style-name="common-al">Het ontwerp-wijzigingsplan wijzigt dat op het perceel Hamsestraat 64 Opheusden een extra vrijstaande woning kan worden opgericht met bijgebouw.</text:p>
            <text:p text:style-name="common-al">Inzageperiode: 15 april t/m 27 mei 2021</text:p>
            <text:p text:style-name="common-al">Inzageplaatsen:</text:p>
            <text:p text:style-name="common-al">- analoog: tijdens de openingstijden van het Omgevingsloket van het gemeentehuis Neder-Betuwe, Burgemeester Lodderstraat 20, 4043 KM, Opheusden. LET OP! In verband met de situatie rondom het Corona-virus kan er sprake zijn van gewijzigde openings- en inzagetijden. Kijk op de website www.nederbetuwe.nl voor de actuele informatie.</text:p>
            <text:p text:style-name="common-al">- de link naar het wijzigingsplan is <text:a xlink:href="http://www.ruimtelijkeplannen.nl/NL.IMRO.1740.wpOPhamsestraat64" xlink:type="simple">www.ruimtelijkeplannen.nl/NL.IMRO.1740.wpOPhamsestraat64</text:a>-vst1</text:p>
            <text:p text:style-name="common-al">Zienswijzen</text:p>
            <text:p text:style-name="common-al">Schriftelijke of mondelinge zienswijzen over dit ontwerpbestemmingsplan kunnen door een ieder gedurende bovengenoemde termijn worden kenbaar gemaakt bij het college van Burgemeester en wethouders, postbus 20, 4043 ZG Opheusden. Indien u uw zienswijze mondeling naar voren wilt brengen, dient u hiervoor vooraf telefonisch een afspraak te maken met de heer P.A. Kamman van de gemeente Neder-Betuwe.</text:p>
            <text:p text:style-name="common-al">Opheusden, 15 april 2021</text:p>
            <text:p text:style-name="common-al">Burgemeester en wethouders van Neder-Betuw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26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wpOPhamsestraat64-vst1</meta:user-defined>
    <dc:language>nl</dc:language>
    <meta:user-defined meta:name="OVERHEID.EPSG28992/DC.spatial">171052 438239</meta:user-defined>
    <meta:user-defined meta:name="DC.title">Ontwerp 'Wijzigingsplan Hamsestraat 64 Opheusden' ter inzage</meta:user-defined>
    <meta:user-defined meta:name="OVERHEID.PostcodeHuisnummer/OVERHEIDop.postcodeHuisnummer">4043LJ 64</meta:user-defined>
    <meta:user-defined meta:name="OVERHEIDop.straatnaam">Hamsestraat</meta:user-defined>
    <meta:user-defined meta:name="OVERHEIDop.woonplaats">Opheus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34</meta:user-defined>
    <meta:user-defined meta:name="OVERHEIDop.GmbID/DC.identifier">gmb-2021-112634</meta:user-defined>
    <meta:user-defined meta:name="OVERHEIDop.versieInformatie"/>
  </office:meta>
</office:document-meta>
</file>