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gouw houdende regels omtrent de tijdelijke ondersteuning voor noodzakelijke kosten (Tijdelijke Ondersteuning Noodzakelijke Kosten (TONK) gemeente Maasgouw)</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Maasgouw heeft en die de TONK aanvraagt; </text:p>
                  </text:list-item>
                  <text:list-item text:style-override="id1-3-2-2-1-2-3-2">
                    <text:number>b.</text:number>
                    <text:p text:style-name="al">college: college van burgemeester en wethouders van de gemeente Maasgouw;</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 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list text:style-name="id1-3-2-2-1-2-3-8-4">
                      <text:list-item text:style-override="id1-3-2-2-1-2-3-8-4-1">
                        <text:number>A=</text:number>
                        <text:p text:style-name="al">inkomen vóór de coronacrisis;</text:p>
                      </text:list-item>
                      <text:list-item text:style-override="id1-3-2-2-1-2-3-8-4-2">
                        <text:number>B=</text:number>
                        <text:p text:style-name="al">het huidige inkomen;</text:p>
                        <text:p text:style-name="al"/>
                      </text:list-item>
                    </text:list>
                  </text:list-item>
                  <text:list-item text:style-override="id1-3-2-2-1-2-3-9">
                    <text:number>i.</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per maand bedragen;</text:p>
              </text:list-item>
              <text:list-item text:style-override="id1-3-2-2-2-3-4">
                <text:number>d.</text:number>
                <text:p text:style-name="al">het huidige vermogen niet meer bedraagt dan 150% van de vermogensgrenzen zoals deze zijn opgenomen in artikel 34 lid 2 en lid 3 van de we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digitaal ingediend via een aanvraagformulier TONK. In afwijking van deze digitale aanvraag is een schriftelijke aanvraag mogelijk wanneer naar het oordeel van het college bijzondere omstandigheden in het individuele geval hiertoe aanleiding geven;</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augustus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juni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kosten, zoals zorg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 dat er recht bestaat op de TONK, met een maximum van € 200,- per maand.</text:p>
              </text:list-item>
              <text:list-item text:style-override="id1-3-2-2-6-3">
                <text:number>2.</text:number>
                <text:p text:style-name="al">Het college kan in aanvulling op deze beleidsregels bij een nader te nemen besluit bepalen dat het in lid 1 vermelde gemaximeerde bedrag wordt verhoogd mit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juni 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augustus 2021;</text:p>
              </text:list-item>
              <text:list-item text:style-override="id1-3-2-2-10-4">
                <text:number>3.</text:number>
                <text:p text:style-name="al">De nadere regels bijzondere bijstand gemeente Maasgouw 2021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Maasgouw. </text:p>
          </text:section>
        </text:section>
        <text:section text:name="regeling-sluiting_id1-3-2-3" text:style-name="regeling-sluiting">
          <text:section text:name="ondertekening_id1-3-2-3-1">
            <text:p><text:span text:style-name="functie">Aldus vastgesteld op 6 april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juni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s uit van hogere vermogensgrenzen en neemt hiervoor 150% van de vermogensgrenzen zoals deze zijn opgenomen in de Participatiewet. </text:p>
          <text:p text:style-name="al"/>
          <text:p text:style-name="al">Deze vermogensgrenzen (150%) bedragen per 1 januari 2021:</text:p>
          <text:p text:style-name="al"/>
          <text:list text:style-name="id1-3-2-4-29">
            <text:list-item text:style-override="id1-3-2-4-29-1">
              <text:number>-</text:number>
              <text:p text:style-name="al">€ 6.295,- x 1,5 = € 9.442,50 voor een alleenstaande</text:p>
            </text:list-item>
            <text:list-item text:style-override="id1-3-2-4-29-2">
              <text:number>-</text:number>
              <text:p text:style-name="al">€ 12.590,- x 1,5 = € 18.885,- voor een alleenstaande ouder /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Divosa Handreiking TONK voor gemeenten.</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augustus 2021). Hiervoor wordt een aanvraagformulier beschikbaar gestel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juni 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text:p>
          <text:p text:style-name="al"/>
          <text:p text:style-name="al">Voor overige woonkosten van energie, gas en water wordt rekening gehouden met een vast bedrag van € 160,-.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200,- per maand.</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juni 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augustus 2021, omdat de mogelijkheid wordt geboden nog tot 1 augustus een aanvraag in te dienen. Het moet duidelijk zijn dat de aanvraag geldt voor de verstrekkingsperiode die maximaal loopt van 1 januari 2021 tot en met 30 juni 2021.</text:p>
          <text:p text:style-name="al"/>
          <text:p text:style-name="al">
          <text:span text:style-name="nadrukvet">Artikel 11. Citeertitel</text:span>
        </text:p>
          <text:p text:style-name="al">Dit artikel hoeft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6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DC.source">artikel 35 van de Participatiewet]|[1.0:c:BWBR0015703&amp;artikel=35&amp;g=2021-01-01</meta:user-defined>
    <meta:user-defined meta:name="DCTERMS.alternative">Beleidsregels Tijdelijke Ondersteuning Noodzakelijke Kosten (TONK) gemeente Maasgouw</meta:user-defined>
    <dc:language>nl</dc:language>
    <meta:user-defined meta:name="OVERHEID.Gemeente/DC.spatial">Maasgouw</meta:user-defined>
    <meta:user-defined meta:name="DC.title">Beleidsregel van het college van burgemeester en wethouders van de gemeente Maasgouw houdende regels omtrent de tijdelijke ondersteuning voor noodzakelijke kosten (Tijdelijke Ondersteuning Noodzakelijke Kosten (TONK) gemeente Maasgouw)</meta:user-defined>
    <meta:user-defined meta:name="DCTERMS.W3CDTF/DCTERMS.available">2021-04-15</meta:user-defined>
    <meta:user-defined meta:name="DCTERMS.W3CDTF/OVERHEIDop.jaargang">2021</meta:user-defined>
    <meta:user-defined meta:name="OVERHEIDop.publicationIssue">112632</meta:user-defined>
    <meta:user-defined meta:name="OVERHEIDop.betreftRegeling">CVDR656561_1</meta:user-defined>
    <meta:user-defined meta:name="xs:date/OVERHEIDop.startdatum">2021-04-16</meta:user-defined>
    <meta:user-defined meta:name="OVERHEIDop.GmbID/DC.identifier">gmb-2021-112632</meta:user-defined>
    <meta:user-defined meta:name="OVERHEIDop.versieInformatie"/>
  </office:meta>
</office:document-meta>
</file>