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leggen van een tijdelijk parkeerterrein en in- en uitrit - Fluorietweg t/o BKM, Kadastrale Sectie F Perceelnummer 902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luorietweg t/o BKM, Kadastrale Sectie F Perceelnummer 9029 Alkmaar:</text:span> het aanleggen van een tijdelijk parkeerterrein en in- en uitri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62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310.543 512849.094</meta:user-defined>
    <meta:user-defined meta:name="DC.title">Gemeente Alkmaar - verlening omgevingsvergunning - aanleggen van een tijdelijk parkeerterrein en in- en uitrit - Fluorietweg t/o BKM, Kadastrale Sectie F Perceelnummer 9029, Alkmaar</meta:user-defined>
    <meta:user-defined meta:name="OVERHEID.PostcodeHuisnummer/OVERHEIDop.postcodeHuisnummer">1812RR 18</meta:user-defined>
    <meta:user-defined meta:name="OVERHEIDop.straatnaam">Fluorietweg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28</meta:user-defined>
    <meta:user-defined meta:name="OVERHEIDop.GmbID/DC.identifier">gmb-2021-112628</meta:user-defined>
    <meta:user-defined meta:name="OVERHEIDop.versieInformatie"/>
  </office:meta>
</office:document-meta>
</file>