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euwe Stelleweg 3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maart 2021 met zaaknummer <text:span text:style-name="nadrukvet">M-SLM210117 </text:span>voor het slopen van een garage en schuur en asbest verwijderen op de locatie <text:span text:style-name="nadrukvet">Nieuwe Stelleweg 3 in Philippine</text:span>.</text:p>
            <text:p text:style-name="common-al">De sloopmelding is op 9 april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4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262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2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2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1083.44 368408.22</meta:user-defined>
    <meta:user-defined meta:name="DC.title">sloopmelding - Nieuwe Stelleweg 3 in Philippine</meta:user-defined>
    <meta:user-defined meta:name="OVERHEID.PostcodeHuisnummer/OVERHEIDop.postcodeHuisnummer">4553PV 3</meta:user-defined>
    <meta:user-defined meta:name="OVERHEIDop.straatnaam">Nieuwe Stelleweg</meta:user-defined>
    <meta:user-defined meta:name="OVERHEIDop.woonplaats">Philippin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624</meta:user-defined>
    <meta:user-defined meta:name="OVERHEIDop.GmbID/DC.identifier">gmb-2021-112624</meta:user-defined>
    <meta:user-defined meta:name="OVERHEIDop.versieInformatie"/>
  </office:meta>
</office:document-meta>
</file>