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choltemaatweg 11b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8 april 2021 is een aanvraag ontvangen voor Plaatsen 2e toiletgebouw kampeerterrein NTKC op locatie Scholtemaatweg 11b, 7106CT Winterswijk Ratum. De aanvraag is geregistreerd onder zaaknummer 2021-000621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6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351.09 446047.657</meta:user-defined>
    <meta:user-defined meta:name="DC.title">Kennisgeving ontvangst aanvraag beschikking, Scholtemaatweg 11b, 7106CT Winterswijk Ratum</meta:user-defined>
    <meta:user-defined meta:name="OVERHEID.PostcodeHuisnummer/OVERHEIDop.postcodeHuisnummer">7106CT 11</meta:user-defined>
    <meta:user-defined meta:name="OVERHEIDop.straatnaam">Scholtemaatweg</meta:user-defined>
    <meta:user-defined meta:name="OVERHEIDop.woonplaats">Winterswijk Rat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11</meta:user-defined>
    <meta:user-defined meta:name="OVERHEIDop.GmbID/DC.identifier">gmb-2021-112611</meta:user-defined>
    <meta:user-defined meta:name="OVERHEIDop.versieInformatie"/>
  </office:meta>
</office:document-meta>
</file>