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raamstraat 127 te Maastricht. Kennisgeving nieuwe aanvraag omgevingsvergunning, het plaatsen van een buiten unit van de airco op het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796WB</text:p>
            <text:p text:style-name="common-al">
            <text:span text:style-name="nadrukvet">Hoograamstraat 127 te Maastricht</text:span>
          </text:p>
            <text:p text:style-name="common-al">
            <text:span text:style-name="nadrukvet">het plaatsen van een buiten unit van de airco op het balkon</text:span>
          </text:p>
            <text:p text:style-name="common-al"/>
            <text:p text:style-name="common-al">
            <text:span text:style-name="nadrukvet">Datum ontvangst aanvraag:</text:span> 8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2605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0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0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15.45 318213.13</meta:user-defined>
    <meta:user-defined meta:name="DC.title">Hoograamstraat 127 te Maastricht. Kennisgeving nieuwe aanvraag omgevingsvergunning, het plaatsen van een buiten unit van de airco op het balkon</meta:user-defined>
    <meta:user-defined meta:name="OVERHEID.PostcodeHuisnummer/OVERHEIDop.postcodeHuisnummer">6211BJ 127</meta:user-defined>
    <meta:user-defined meta:name="OVERHEIDop.straatnaam">Hoograamstraat</meta:user-defined>
    <meta:user-defined meta:name="OVERHEIDop.woonplaats">Maastricht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605</meta:user-defined>
    <meta:user-defined meta:name="OVERHEIDop.GmbID/DC.identifier">gmb-2021-112605</meta:user-defined>
    <meta:user-defined meta:name="OVERHEIDop.versieInformatie"/>
  </office:meta>
</office:document-meta>
</file>