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linie 8, 9722 AZ Groningen – aanvraag uitbreiding zolder (hoog karakteristiek) (ontvangstdatum 12-03-2021, dossiernummer 202171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6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8.552 580093.836</meta:user-defined>
    <meta:user-defined meta:name="DC.title">Aanvraag omgevingsvergunning: Helperlinie 8, 9722 AZ Groningen – aanvraag uitbreiding zolder (hoog karakteristiek) (ontvangstdatum 12-03-2021, dossiernummer 202171574)</meta:user-defined>
    <meta:user-defined meta:name="OVERHEID.PostcodeHuisnummer/OVERHEIDop.postcodeHuisnummer">9722AZ 8</meta:user-defined>
    <meta:user-defined meta:name="OVERHEIDop.straatnaam">Helperlinie</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602</meta:user-defined>
    <meta:user-defined meta:name="OVERHEIDop.GmbID/DC.identifier">gmb-2021-112602</meta:user-defined>
    <meta:user-defined meta:name="OVERHEIDop.versieInformatie"/>
  </office:meta>
</office:document-meta>
</file>