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woningvorming - verzoek vergunning woningvorming - Hobbemalaan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GE72<text:span text:style-name="nadrukvet">Ingediende aanvraag voor woningvorming</text:span>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Hobbemalaan 72 te Alkmaar</text:span>: verzoek vergunning woningvorming</text:p>
            <text:p text:style-name="common-al"> Datum ontvangst: 20 maart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0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GE72 </meta:user-defined>
    <dc:language>nl</dc:language>
    <meta:user-defined meta:name="OVERHEID.EPSG28992/DC.spatial">110077.807 516667.871</meta:user-defined>
    <meta:user-defined meta:name="DC.title">Gemeente Alkmaar - aanvraag woningvorming - verzoek vergunning woningvorming - Hobbemalaan 72, Alkmaar</meta:user-defined>
    <meta:user-defined meta:name="OVERHEID.PostcodeHuisnummer/OVERHEIDop.postcodeHuisnummer">1816GE 72</meta:user-defined>
    <meta:user-defined meta:name="OVERHEIDop.straatnaam">Hobbemalaan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00</meta:user-defined>
    <meta:user-defined meta:name="OVERHEIDop.GmbID/DC.identifier">gmb-2021-112600</meta:user-defined>
    <meta:user-defined meta:name="OVERHEIDop.versieInformatie"/>
  </office:meta>
</office:document-meta>
</file>