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laatsen van een loods - Barnsteenstraat 8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2SE8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Barnsteenstraat 8 Alkmaar</text:span>: het plaatsen van een loods Datum ontvangst: 4 februari 2021.</text:p>
            <text:p text:style-name="common-al">Duur verlenging: 42 Da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259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59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59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SE8</meta:user-defined>
    <dc:language>nl</dc:language>
    <meta:user-defined meta:name="OVERHEID.EPSG28992/DC.spatial">111555.38 512575.496</meta:user-defined>
    <meta:user-defined meta:name="DC.title">Gemeente Alkmaar - verlenging beslistermijn omgevingsvergunning - plaatsen van een loods - Barnsteenstraat 8, Alkmaar</meta:user-defined>
    <meta:user-defined meta:name="OVERHEID.PostcodeHuisnummer/OVERHEIDop.postcodeHuisnummer">1812SE 8</meta:user-defined>
    <meta:user-defined meta:name="OVERHEIDop.straatnaam">Barnsteenstraat</meta:user-defined>
    <meta:user-defined meta:name="OVERHEIDop.woonplaats">Alkmaar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2598</meta:user-defined>
    <meta:user-defined meta:name="OVERHEIDop.GmbID/DC.identifier">gmb-2021-112598</meta:user-defined>
    <meta:user-defined meta:name="OVERHEIDop.versieInformatie"/>
  </office:meta>
</office:document-meta>
</file>