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lengen en verbreden van het dak en bouwen dakkapel - Bakkerstraat 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R3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kkerstraat 32 Alkmaar</text:span>: het verlengen en verbreden van het dak en bouwen dakkapel</text:p>
            <text:p text:style-name="common-al"> Datum ontvangst: 15 februar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CR32</meta:user-defined>
    <dc:language>nl</dc:language>
    <meta:user-defined meta:name="OVERHEID.EPSG28992/DC.spatial">111918.279 518465.412</meta:user-defined>
    <meta:user-defined meta:name="DC.title">Gemeente Alkmaar - verlenging beslistermijn omgevingsvergunning - verlengen en verbreden van het dak en bouwen dakkapel - Bakkerstraat 32, Alkmaar</meta:user-defined>
    <meta:user-defined meta:name="OVERHEID.PostcodeHuisnummer/OVERHEIDop.postcodeHuisnummer">1825CR 32</meta:user-defined>
    <meta:user-defined meta:name="OVERHEIDop.straatnaam">Bakker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95</meta:user-defined>
    <meta:user-defined meta:name="OVERHEIDop.GmbID/DC.identifier">gmb-2021-112595</meta:user-defined>
    <meta:user-defined meta:name="OVERHEIDop.versieInformatie"/>
  </office:meta>
</office:document-meta>
</file>