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ESTPUBLICATIE Kennisgeving ontvangst Aanvraag beschikking, von Clermontplein 15, 6291AT Vaals</text:p>
      <text:section text:name="zakelijke-mededeling_id1-3-2" text:style-name="zakelijke-mededeling">
        <text:section text:name="zakelijke-mededeling-tekst_id1-3-2-1" text:style-name="zakelijke-mededeling-tekst">
          <text:section text:name="tekst_id1-3-2-1-1" text:style-name="tekst">
            <text:p text:style-name="common-al">DIT IS EEN TEST</text:p>
            <text:p text:style-name="common-al"/>
            <text:p text:style-name="common-al">Op 4 december 2020 is een aanvraag ontvangen voor Test publicatie 04-12-2020 op locatie von Clermontplein 15, 6291AT Vaals. De aanvraag is geregistreerd onder zaaknummer 2020-003115. De aanvraag betreft de volgende activiteiten:</text:p>
            <text:list text:style-name="id1-3-2-1-1-4">
              <text:list-item text:style-override="id1-3-2-1-1-4-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259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9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9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ESTPUBLICATIE: aanvraag op locatie von Clermontplein 15, 6291AT Vaals</meta:user-defined>
    <dc:language>nl</dc:language>
    <meta:user-defined meta:name="OVERHEID.EPSG28992/DC.spatial">199559.92 309163.53</meta:user-defined>
    <meta:user-defined meta:name="DC.title">TESTPUBLICATIE Kennisgeving ontvangst Aanvraag beschikking, von Clermontplein 15, 6291AT Vaals</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1-12-31</meta:user-defined>
    <meta:user-defined meta:name="DCTERMS.W3CDTF/OVERHEIDop.jaargang">2021</meta:user-defined>
    <meta:user-defined meta:name="OVERHEIDop.publicationIssue">112593</meta:user-defined>
    <meta:user-defined meta:name="OVERHEIDop.GmbID/DC.identifier">gmb-2021-112593</meta:user-defined>
    <meta:user-defined meta:name="OVERHEIDop.versieInformatie"/>
  </office:meta>
</office:document-meta>
</file>