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latte Capelledij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latte Capelledijk 4.</text:span>
          </text:p>
            <text:p text:style-name="common-al">Datum indiening: 8-4-2021</text:p>
            <text:p text:style-name="common-al">Zaakomschrijving: het bouwen van een werktuigenberging</text:p>
            <text:p text:style-name="common-al">Zaaknummer: 4325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5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2591</meta:user-defined>
    <meta:user-defined meta:name="DCTERMS.abstract">het bouwen van een werktuigenberging</meta:user-defined>
    <dc:language>nl</dc:language>
    <meta:user-defined meta:name="OVERHEID.EPSG28992/DC.spatial">59633.681 408177.952</meta:user-defined>
    <meta:user-defined meta:name="DC.title">Aanvraag Omgevingsvergunning, Nieuwerkerk, Platte Capelledijk 4</meta:user-defined>
    <meta:user-defined meta:name="OVERHEID.PostcodeHuisnummer/OVERHEIDop.postcodeHuisnummer">4306NE 4</meta:user-defined>
    <meta:user-defined meta:name="OVERHEIDop.straatnaam">Platte Capelledijk</meta:user-defined>
    <meta:user-defined meta:name="OVERHEIDop.woonplaats">Nieuwerker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91</meta:user-defined>
    <meta:user-defined meta:name="OVERHEIDop.GmbID/DC.identifier">gmb-2021-112591</meta:user-defined>
    <meta:user-defined meta:name="OVERHEIDop.versieInformatie"/>
  </office:meta>
</office:document-meta>
</file>