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kunstwerk ''de lucht lezen'' - Kadastrale Sectie G, Perceelnummer 2220 (de Pauw), Graf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G, Perceelnummer 2220 (de Pauw) Graf-de Rijp</text:span>: het plaatsen van een kunstwerk ''de lucht lezen'' </text:p>
            <text:p text:style-name="common-al">Datum ontvangst: 8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8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aanvraag omgevingsvergunning - plaatsen van een kunstwerk ''de lucht lezen'' - Kadastrale Sectie G, Perceelnummer 2220 (de Pauw), Graf-de Rijp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89</meta:user-defined>
    <meta:user-defined meta:name="OVERHEIDop.GmbID/DC.identifier">gmb-2021-112589</meta:user-defined>
    <meta:user-defined meta:name="OVERHEIDop.versieInformatie"/>
  </office:meta>
</office:document-meta>
</file>