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de wijiziging betreft het verplaatsen van een bestaande luchtbehandelingskast, Keizerstraat 8 te Utrecht, HZ_WABO-21-12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traat 8 te Utrecht</text:span>
          </text:p>
            <text:p text:style-name="common-al">HZ_WABO-21-12735</text:p>
            <text:p text:style-name="common-al">Toelichting: het wijzigen van een  eerder verleende vergunning de wijiziging betreft het verplaatsen van een bestaande luchtbehandelingskast</text:p>
            <text:p text:style-name="common-al">Datum ontvangst aanvraag: 8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58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75.26 456160.14</meta:user-defined>
    <meta:user-defined meta:name="DC.title">Aanvraag omgevingsvergunning, het wijzigen van een  eerder verleende vergunning de wijiziging betreft het verplaatsen van een bestaande luchtbehandelingskast, Keizerstraat 8 te Utrecht, HZ_WABO-21-12735</meta:user-defined>
    <meta:user-defined meta:name="OVERHEID.PostcodeHuisnummer/OVERHEIDop.postcodeHuisnummer">3512EB 8</meta:user-defined>
    <meta:user-defined meta:name="OVERHEIDop.straatnaam">Keizerstraat</meta:user-defined>
    <meta:user-defined meta:name="OVERHEIDop.woonplaats">Utrecht</meta:user-defined>
    <meta:user-defined meta:name="DCTERMS.W3CDTF/DCTERMS.available">2021-04-13</meta:user-defined>
    <meta:user-defined meta:name="OVERHEIDop.externeBijlage">Publiceerbaar-A|exb-2021-21579</meta:user-defined>
    <meta:user-defined meta:name="DCTERMS.W3CDTF/OVERHEIDop.jaargang">2021</meta:user-defined>
    <meta:user-defined meta:name="OVERHEIDop.publicationIssue">112583</meta:user-defined>
    <meta:user-defined meta:name="OVERHEIDop.GmbID/DC.identifier">gmb-2021-112583</meta:user-defined>
    <meta:user-defined meta:name="OVERHEIDop.versieInformatie"/>
  </office:meta>
</office:document-meta>
</file>