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informatiepaneel - Openbaar Groen ter hoogte van Fritz Conijnlaa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enbaar Groen ter hoogte van Fritz Conijnlaan 18 Alkmaar</text:span>: het plaatsen van een informatiepaneel</text:p>
            <text:p text:style-name="common-al"> Datum ontvangst: 7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58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58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622.652 516240.656</meta:user-defined>
    <meta:user-defined meta:name="DC.title">Gemeente Alkmaar - aanvraag omgevingsvergunning - plaatsen van een informatiepaneel - Openbaar Groen ter hoogte van Fritz Conijnlaan 18, Alkmaar</meta:user-defined>
    <meta:user-defined meta:name="OVERHEID.PostcodeHuisnummer/OVERHEIDop.postcodeHuisnummer">1815DT 18</meta:user-defined>
    <meta:user-defined meta:name="OVERHEIDop.straatnaam">Fritz Conijnlaan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580</meta:user-defined>
    <meta:user-defined meta:name="OVERHEIDop.GmbID/DC.identifier">gmb-2021-112580</meta:user-defined>
    <meta:user-defined meta:name="OVERHEIDop.versieInformatie"/>
  </office:meta>
</office:document-meta>
</file>