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de aanbouw en carport - Ropjeskuil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M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pjeskuil 30 Alkmaar</text:span>: het vernieuwen van de aanbouw en carport  </text:p>
            <text:p text:style-name="common-al">Datum ontvangst: 7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M30</meta:user-defined>
    <dc:language>nl</dc:language>
    <meta:user-defined meta:name="OVERHEID.EPSG28992/DC.spatial">111033.051 515968.431</meta:user-defined>
    <meta:user-defined meta:name="DC.title">Gemeente Alkmaar - aanvraag omgevingsvergunning - vernieuwen van de aanbouw en carport - Ropjeskuil 30, Alkmaar</meta:user-defined>
    <meta:user-defined meta:name="OVERHEID.PostcodeHuisnummer/OVERHEIDop.postcodeHuisnummer">1815HM 30</meta:user-defined>
    <meta:user-defined meta:name="OVERHEIDop.straatnaam">Ropjeskuil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76</meta:user-defined>
    <meta:user-defined meta:name="OVERHEIDop.GmbID/DC.identifier">gmb-2021-112576</meta:user-defined>
    <meta:user-defined meta:name="OVERHEIDop.versieInformatie"/>
  </office:meta>
</office:document-meta>
</file>