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mbouwen van een inpandige garage naar een kantoor/hobbyruimte - Robert Fruin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7NH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ert Fruinstraat 4 Alkmaar</text:span>: het ombouwen van een inpandige garage naar een kantoor/hobbyruimte </text:p>
            <text:p text:style-name="common-al">Datum ontvangst: 6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27NH4</meta:user-defined>
    <dc:language>nl</dc:language>
    <meta:user-defined meta:name="OVERHEID.EPSG28992/DC.spatial">113435.234 520084.212</meta:user-defined>
    <meta:user-defined meta:name="DC.title">Gemeente Alkmaar - aanvraag omgevingsvergunning - ombouwen van een inpandige garage naar een kantoor/hobbyruimte - Robert Fruinstraat 4, Alkmaar</meta:user-defined>
    <meta:user-defined meta:name="OVERHEID.PostcodeHuisnummer/OVERHEIDop.postcodeHuisnummer">1827NH 4</meta:user-defined>
    <meta:user-defined meta:name="OVERHEIDop.straatnaam">Robert Fruin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72</meta:user-defined>
    <meta:user-defined meta:name="OVERHEIDop.GmbID/DC.identifier">gmb-2021-112572</meta:user-defined>
    <meta:user-defined meta:name="OVERHEIDop.versieInformatie"/>
  </office:meta>
</office:document-meta>
</file>