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bloemstraat 19, 9731 CH Groningen – vellen 1 boom (spar in voortuin) (ontvangstdatum 04-04-2021, dossiernummer 2021721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6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6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6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91.201 583156.942</meta:user-defined>
    <meta:user-defined meta:name="DC.title">Aanvraag omgevingsvergunning: Zwanebloemstraat 19, 9731 CH Groningen – vellen 1 boom (spar in voortuin) (ontvangstdatum 04-04-2021, dossiernummer 202172156)</meta:user-defined>
    <meta:user-defined meta:name="OVERHEID.PostcodeHuisnummer/OVERHEIDop.postcodeHuisnummer">9731CH 19</meta:user-defined>
    <meta:user-defined meta:name="OVERHEIDop.straatnaam">Zwanebloemstraat</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64</meta:user-defined>
    <meta:user-defined meta:name="OVERHEIDop.GmbID/DC.identifier">gmb-2021-112564</meta:user-defined>
    <meta:user-defined meta:name="OVERHEIDop.versieInformatie"/>
  </office:meta>
</office:document-meta>
</file>