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enningskamplaan 60 in Uitgeest, het vestigen van een kinderdagverblijf (toevoegen brandscheiding), verzenddatum 31 maart 2021 (WABO2100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56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enningskamplaan 60 in Uitgeest, het vestigen van een kinderdagverblijf (toevoegen brandscheiding), verzenddatum 31 maart 2021 (WABO2100497)</meta:user-defined>
    <dc:language>nl</dc:language>
    <meta:user-defined meta:name="OVERHEID.EPSG28992/DC.spatial">108700.03 503216.1</meta:user-defined>
    <meta:user-defined meta:name="DC.title">Gemeente Uitgeest, verleende Omgevingsvergunning (regulier), Benningskamplaan 60 in Uitgeest, het vestigen van een kinderdagverblijf (toevoegen brandscheiding), verzenddatum 31 maart 2021 (WABO2100497)</meta:user-defined>
    <meta:user-defined meta:name="OVERHEID.PostcodeHuisnummer/OVERHEIDop.postcodeHuisnummer">1911LP 60</meta:user-defined>
    <meta:user-defined meta:name="OVERHEIDop.straatnaam">Benningskamplaan</meta:user-defined>
    <meta:user-defined meta:name="OVERHEIDop.woonplaats">Uitgee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63</meta:user-defined>
    <meta:user-defined meta:name="OVERHEIDop.GmbID/DC.identifier">gmb-2021-112563</meta:user-defined>
    <meta:user-defined meta:name="OVERHEIDop.versieInformatie"/>
  </office:meta>
</office:document-meta>
</file>