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ernikeplein 17, 9747 AS Groningen – realiseren buitentribune tegen Willem Alexander sporthal (ontvangstdatum 10-03-2021, dossiernummer 20217150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2560</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560</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560</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642.078 584477.972</meta:user-defined>
    <meta:user-defined meta:name="DC.title">Aanvraag omgevingsvergunning: Zernikeplein 17, 9747 AS Groningen – realiseren buitentribune tegen Willem Alexander sporthal (ontvangstdatum 10-03-2021, dossiernummer 202171508)</meta:user-defined>
    <meta:user-defined meta:name="OVERHEID.PostcodeHuisnummer/OVERHEIDop.postcodeHuisnummer">9747AS 17</meta:user-defined>
    <meta:user-defined meta:name="OVERHEIDop.straatnaam">Zernikeplein</meta:user-defined>
    <meta:user-defined meta:name="OVERHEIDop.woonplaats">Groningen</meta:user-defined>
    <meta:user-defined meta:name="DCTERMS.W3CDTF/DCTERMS.available">2021-04-14</meta:user-defined>
    <meta:user-defined meta:name="DCTERMS.W3CDTF/OVERHEIDop.jaargang">2021</meta:user-defined>
    <meta:user-defined meta:name="OVERHEIDop.publicationIssue">112560</meta:user-defined>
    <meta:user-defined meta:name="OVERHEIDop.GmbID/DC.identifier">gmb-2021-112560</meta:user-defined>
    <meta:user-defined meta:name="OVERHEIDop.versieInformatie"/>
  </office:meta>
</office:document-meta>
</file>