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chtigheidslaan 34 te Maastricht. Verlenging beslistermijn omgevingsvergunning, het realiseren van een aanbouw boven de inpandig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63WB</text:p>
            <text:p text:style-name="common-al">
            <text:span text:style-name="nadrukvet">Gerechtigheidslaan 34 te Maastricht</text:span>
          </text:p>
            <text:p text:style-name="common-al">
            <text:span text:style-name="nadrukvet">het realiseren van een aanbouw boven de inpandige garage</text:span>
          </text:p>
            <text:p text:style-name="common-al"/>
            <text:p text:style-name="common-al">
            <text:span text:style-name="nadrukvet">Datum ontvangst aanvraag:</text:span> 18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55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5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5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51.1 317533.7</meta:user-defined>
    <meta:user-defined meta:name="DC.title">Gerechtigheidslaan 34 te Maastricht. Verlenging beslistermijn omgevingsvergunning, het realiseren van een aanbouw boven de inpandige garage</meta:user-defined>
    <meta:user-defined meta:name="OVERHEID.PostcodeHuisnummer/OVERHEIDop.postcodeHuisnummer">6226CH 34</meta:user-defined>
    <meta:user-defined meta:name="OVERHEIDop.straatnaam">Gerechtigheidslaan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58</meta:user-defined>
    <meta:user-defined meta:name="OVERHEIDop.GmbID/DC.identifier">gmb-2021-112558</meta:user-defined>
    <meta:user-defined meta:name="OVERHEIDop.versieInformatie"/>
  </office:meta>
</office:document-meta>
</file>