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Van Veenstraat te Oude Wetering zal 13 april 2021 afgesloten zijn vanwege werkzaamheden op de Blankenstraat te Oude Wetering- deze is van 12 t/m 30 april half afgesloten- GV 42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8 april 2021</text:p>
            <text:p text:style-name="common-al"/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Maak een afspraak via <text:a xlink:href="https://afspraken.kaagenbraassem.nl/InternetAfspraken/" xlink:type="simple">https://afspraken.kaagenbraassem.nl/InternetAfspraken </text:a>voor het inzien en inhoudelijk vra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255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5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5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Verkeer | Organisatie en beleid</meta:user-defined>
    <dc:language>nl</dc:language>
    <meta:user-defined meta:name="OVERHEID.EPSG28992/DC.spatial">104223.276 468978.782</meta:user-defined>
    <meta:user-defined meta:name="DC.title">Kennisgeving melding tijdelijke verkeersmaatregelen voor een gehele wegafsluiting: de Van Veenstraat te Oude Wetering zal 13 april 2021 afgesloten zijn vanwege werkzaamheden op de Blankenstraat te Oude Wetering- deze is van 12 t/m 30 april half afgesloten- GV 42226</meta:user-defined>
    <meta:user-defined meta:name="OVERHEID.PostcodeHuisnummer/OVERHEIDop.postcodeHuisnummer">2377VJ 9</meta:user-defined>
    <meta:user-defined meta:name="OVERHEIDop.straatnaam">van Veenstraat</meta:user-defined>
    <meta:user-defined meta:name="OVERHEIDop.woonplaats">Oude Wetering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557</meta:user-defined>
    <meta:user-defined meta:name="OVERHEIDop.GmbID/DC.identifier">gmb-2021-112557</meta:user-defined>
    <meta:user-defined meta:name="OVERHEIDop.versieInformatie"/>
  </office:meta>
</office:document-meta>
</file>