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en wijzigen van een 3-delig kozijn - Moraviëstraat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ED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oraviëstraat 7 Alkmaar</text:span>: het vervangen en wijzigen van een 3-delig kozijn</text:p>
            <text:p text:style-name="common-al"> Datum ontvangst: 2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55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5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5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ED7</meta:user-defined>
    <dc:language>nl</dc:language>
    <meta:user-defined meta:name="OVERHEID.EPSG28992/DC.spatial">113065.502 519828.741</meta:user-defined>
    <meta:user-defined meta:name="DC.title">Gemeente Alkmaar - aanvraag omgevingsvergunning - vervangen en wijzigen van een 3-delig kozijn - Moraviëstraat 7, Alkmaar</meta:user-defined>
    <meta:user-defined meta:name="OVERHEID.PostcodeHuisnummer/OVERHEIDop.postcodeHuisnummer">1827ED 7</meta:user-defined>
    <meta:user-defined meta:name="OVERHEIDop.straatnaam">Moraviëstraat</meta:user-defined>
    <meta:user-defined meta:name="OVERHEIDop.woonplaats">Alkmaa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556</meta:user-defined>
    <meta:user-defined meta:name="OVERHEIDop.GmbID/DC.identifier">gmb-2021-112556</meta:user-defined>
    <meta:user-defined meta:name="OVERHEIDop.versieInformatie"/>
  </office:meta>
</office:document-meta>
</file>