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klauwstraat 33, 9731 HD Groningen – vellen 1 boom (ontvangstdatum 03-04-2021, dossiernummer 202172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32.432 583507.551</meta:user-defined>
    <meta:user-defined meta:name="DC.title">Aanvraag omgevingsvergunning: Wolfsklauwstraat 33, 9731 HD Groningen – vellen 1 boom (ontvangstdatum 03-04-2021, dossiernummer 202172154)</meta:user-defined>
    <meta:user-defined meta:name="OVERHEID.PostcodeHuisnummer/OVERHEIDop.postcodeHuisnummer">9731HD 33</meta:user-defined>
    <meta:user-defined meta:name="OVERHEIDop.straatnaam">Wolfsklauwstraat</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48</meta:user-defined>
    <meta:user-defined meta:name="OVERHEIDop.GmbID/DC.identifier">gmb-2021-112548</meta:user-defined>
    <meta:user-defined meta:name="OVERHEIDop.versieInformatie"/>
  </office:meta>
</office:document-meta>
</file>