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dichtbouwen van een balkon - Emmastraat 2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V2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232 Alkmaar</text:span>: het dichtbouwen van een balkon </text:p>
            <text:p text:style-name="common-al">Datum ontvangst: 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V232</meta:user-defined>
    <dc:language>nl</dc:language>
    <meta:user-defined meta:name="OVERHEID.EPSG28992/DC.spatial">111546.537 515741.7</meta:user-defined>
    <meta:user-defined meta:name="DC.title">Gemeente Alkmaar - aanvraag omgevingsvergunning - dichtbouwen van een balkon - Emmastraat 232, Alkmaar</meta:user-defined>
    <meta:user-defined meta:name="OVERHEID.PostcodeHuisnummer/OVERHEIDop.postcodeHuisnummer">1814DV 232</meta:user-defined>
    <meta:user-defined meta:name="OVERHEIDop.straatnaam">Emma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47</meta:user-defined>
    <meta:user-defined meta:name="OVERHEIDop.GmbID/DC.identifier">gmb-2021-112547</meta:user-defined>
    <meta:user-defined meta:name="OVERHEIDop.versieInformatie"/>
  </office:meta>
</office:document-meta>
</file>