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een in- en uitrit met dam - Kadastraal K152 ter hoogte van de Molendijk nabij N243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K152 ter hoogte van de Molendijk nabij N243 Schermer</text:span>: het verplaatsen van een in- en uitrit met dam</text:p>
            <text:p text:style-name="common-al"> Datum ontvangst: 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verplaatsen van een in- en uitrit met dam - Kadastraal K152 ter hoogte van de Molendijk nabij N243, 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44</meta:user-defined>
    <meta:user-defined meta:name="OVERHEIDop.GmbID/DC.identifier">gmb-2021-112544</meta:user-defined>
    <meta:user-defined meta:name="OVERHEIDop.versieInformatie"/>
  </office:meta>
</office:document-meta>
</file>