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dmanstraat 15 te Ten Boer RECTIFICATIE: zie publ van 10 mrt 2021, huisnr was 1 ipv 15, 9791 BJ Groningen – plaatsen dakopbouw (ontvangstdatum 25-02-2021, dossier 2021712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254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54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54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110.069 588129.525</meta:user-defined>
    <meta:user-defined meta:name="DC.title">Aanvraag omgevingsvergunning: Wedmanstraat 15 te Ten Boer RECTIFICATIE: zie publ van 10 mrt 2021, huisnr was 1 ipv 15, 9791 BJ Groningen – plaatsen dakopbouw (ontvangstdatum 25-02-2021, dossier 202171204)</meta:user-defined>
    <meta:user-defined meta:name="OVERHEID.PostcodeHuisnummer/OVERHEIDop.postcodeHuisnummer">9791BJ 15</meta:user-defined>
    <meta:user-defined meta:name="OVERHEIDop.straatnaam">Wedmanstraat</meta:user-defined>
    <meta:user-defined meta:name="OVERHEIDop.woonplaats">Ten Boer</meta:user-defined>
    <meta:user-defined meta:name="DCTERMS.W3CDTF/DCTERMS.available">2021-04-14</meta:user-defined>
    <meta:user-defined meta:name="DCTERMS.W3CDTF/OVERHEIDop.jaargang">2021</meta:user-defined>
    <meta:user-defined meta:name="OVERHEIDop.publicationIssue">112543</meta:user-defined>
    <meta:user-defined meta:name="OVERHEIDop.GmbID/DC.identifier">gmb-2021-112543</meta:user-defined>
    <meta:user-defined meta:name="OVERHEIDop.versieInformatie"/>
  </office:meta>
</office:document-meta>
</file>