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iëronymus van Alphenlaan 7 te Driehuis, grootschalig verbouwenen woning (vergroten begane grond en verdiepingen), verhogen kap, buitengevelisolatie, vervangen vloeren, plaatsen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Driehuis</text:span>
          </text:p>
            <text:p text:style-name="common-al">Hiëronymus van Alphenlaan 7, grootschalig verbouwenen woning (vergroten begane grond en verdiepingen), verhogen kap, buitengevelisolatie, vervangen vloeren, plaatsen kelder) (05/10/2021) 540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5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065-2020</meta:user-defined>
    <dc:language>nl</dc:language>
    <meta:user-defined meta:name="OVERHEID.EPSG28992/DC.spatial">104176.8 495617.4</meta:user-defined>
    <meta:user-defined meta:name="DC.title">Buiten behandeling gestelde aanvraag omgevingsvergunning Hiëronymus van Alphenlaan 7 te Driehuis, grootschalig verbouwenen woning (vergroten begane grond en verdiepingen), verhogen kap, buitengevelisolatie, vervangen vloeren, plaatsen kelder)</meta:user-defined>
    <meta:user-defined meta:name="OVERHEID.PostcodeHuisnummer/OVERHEIDop.postcodeHuisnummer">1985CA 7</meta:user-defined>
    <meta:user-defined meta:name="OVERHEIDop.straatnaam">Hiëronymus van Alphenlaan</meta:user-defined>
    <meta:user-defined meta:name="OVERHEIDop.woonplaats">Driehuis NH</meta:user-defined>
    <meta:user-defined meta:name="DCTERMS.W3CDTF/DCTERMS.available">2021-01-14</meta:user-defined>
    <meta:user-defined meta:name="DCTERMS.W3CDTF/OVERHEIDop.jaargang">2021</meta:user-defined>
    <meta:user-defined meta:name="OVERHEIDop.publicationIssue">11254</meta:user-defined>
    <meta:user-defined meta:name="OVERHEIDop.GmbID/DC.identifier">gmb-2021-11254</meta:user-defined>
    <meta:user-defined meta:name="OVERHEIDop.versieInformatie"/>
  </office:meta>
</office:document-meta>
</file>