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ngsestraat 1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1 besloten om de beslistermijn voor de aanvraag met zaaknummer Z/20/069094 / 20SZ1388 voor een omgevingsvergunning op locatie Engsestraat 12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2538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3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3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verlenging beslistermijn omgevingsvergunning Engsestraat 12 te Duiven</meta:user-defined>
    <dc:language>nl</dc:language>
    <meta:user-defined meta:name="OVERHEID.EPSG28992/DC.spatial">197744.24 441044.87</meta:user-defined>
    <meta:user-defined meta:name="DC.title">Kennisgeving verlenging beslistermijn omgevingsvergunning Engsestraat 12 te Duiven</meta:user-defined>
    <meta:user-defined meta:name="OVERHEID.PostcodeHuisnummer/OVERHEIDop.postcodeHuisnummer">6921PR 12</meta:user-defined>
    <meta:user-defined meta:name="OVERHEIDop.straatnaam">Engsestraat</meta:user-defined>
    <meta:user-defined meta:name="OVERHEIDop.woonplaats">Duiv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538</meta:user-defined>
    <meta:user-defined meta:name="OVERHEIDop.GmbID/DC.identifier">gmb-2021-112538</meta:user-defined>
    <meta:user-defined meta:name="OVERHEIDop.versieInformatie"/>
  </office:meta>
</office:document-meta>
</file>