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erikweg 19 te Haren, 9753 AA Groningen – brandveilig gebruik christelijke basisschool borg (ontvangstdatum 01-04-2021, dossiernummer 202172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58.941 577368.101</meta:user-defined>
    <meta:user-defined meta:name="DC.title">Aanvraag omgevingsvergunning: Wederikweg 19 te Haren, 9753 AA Groningen – brandveilig gebruik christelijke basisschool borg (ontvangstdatum 01-04-2021, dossiernummer 202172137)</meta:user-defined>
    <meta:user-defined meta:name="OVERHEID.PostcodeHuisnummer/OVERHEIDop.postcodeHuisnummer">9753AA 19</meta:user-defined>
    <meta:user-defined meta:name="OVERHEIDop.straatnaam">Wederikweg</meta:user-defined>
    <meta:user-defined meta:name="OVERHEIDop.woonplaats">Haren Gn</meta:user-defined>
    <meta:user-defined meta:name="DCTERMS.W3CDTF/DCTERMS.available">2021-04-14</meta:user-defined>
    <meta:user-defined meta:name="DCTERMS.W3CDTF/OVERHEIDop.jaargang">2021</meta:user-defined>
    <meta:user-defined meta:name="OVERHEIDop.publicationIssue">112534</meta:user-defined>
    <meta:user-defined meta:name="OVERHEIDop.GmbID/DC.identifier">gmb-2021-112534</meta:user-defined>
    <meta:user-defined meta:name="OVERHEIDop.versieInformatie"/>
  </office:meta>
</office:document-meta>
</file>