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idschalxoordsedijk 4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0-02392 voor een omgevingsvergunning op locatie Goidschalxoordsedijk 4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(op de bestaande fundering) en bijgebouw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52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687 426957</meta:user-defined>
    <meta:user-defined meta:name="DC.title">Kennisgeving besluit op aanvraag omgevingsvergunning Goidschalxoordsedijk 49 in Heinenoord</meta:user-defined>
    <meta:user-defined meta:name="OVERHEID.PostcodeHuisnummer/OVERHEIDop.postcodeHuisnummer">3274BG 49</meta:user-defined>
    <meta:user-defined meta:name="OVERHEIDop.straatnaam">Goidschalxoordsedijk</meta:user-defined>
    <meta:user-defined meta:name="OVERHEIDop.woonplaats">Heinenoor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26</meta:user-defined>
    <meta:user-defined meta:name="OVERHEIDop.GmbID/DC.identifier">gmb-2021-112526</meta:user-defined>
    <meta:user-defined meta:name="OVERHEIDop.versieInformatie"/>
  </office:meta>
</office:document-meta>
</file>