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2a, 9714 HK Groningen – omzetting kamerverhuur naar 3 zelfstandige woonfuncties (ontvangstdatum 15-03-2021, dossiernummer 202171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7.964 583352.668</meta:user-defined>
    <meta:user-defined meta:name="DC.title">Aanvraag omgevingsvergunning: Van Hamelstraat 2a, 9714 HK Groningen – omzetting kamerverhuur naar 3 zelfstandige woonfuncties (ontvangstdatum 15-03-2021, dossiernummer 202171623)</meta:user-defined>
    <meta:user-defined meta:name="OVERHEID.PostcodeHuisnummer/OVERHEIDop.postcodeHuisnummer">9714HK 2</meta:user-defined>
    <meta:user-defined meta:name="OVERHEIDop.straatnaam">Van Hamelstraat</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25</meta:user-defined>
    <meta:user-defined meta:name="OVERHEIDop.GmbID/DC.identifier">gmb-2021-112525</meta:user-defined>
    <meta:user-defined meta:name="OVERHEIDop.versieInformatie"/>
  </office:meta>
</office:document-meta>
</file>