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22, kad. gem. Helpman, sectie O, perceel 3928, Groningen – vellen 2 bomen (sierkers) (ontvangstdatum 01-04-2021, dossiernummer 2021721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3.313 579037.608</meta:user-defined>
    <meta:user-defined meta:name="DC.title">Aanvraag omgevingsvergunning: Sportlaan 22, kad. gem. Helpman, sectie O, perceel 3928, Groningen – vellen 2 bomen (sierkers) (ontvangstdatum 01-04-2021, dossiernummer 202172123)</meta:user-defined>
    <meta:user-defined meta:name="OVERHEID.PostcodeHuisnummer/OVERHEIDop.postcodeHuisnummer">9728PN 114</meta:user-defined>
    <meta:user-defined meta:name="OVERHEIDop.straatnaam">Sportlaa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24</meta:user-defined>
    <meta:user-defined meta:name="OVERHEIDop.GmbID/DC.identifier">gmb-2021-112524</meta:user-defined>
    <meta:user-defined meta:name="OVERHEIDop.versieInformatie"/>
  </office:meta>
</office:document-meta>
</file>