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21 te Lageland, 9622 TH Groningen – slopen hoofdgebouw (ontvangstdatum 31-03-2021, dossiernummer 202172090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567.103 584078.523</meta:user-defined>
    <meta:user-defined meta:name="DC.title">Aanvraag omgevingsvergunning: Slochterdiep 21 te Lageland, 9622 TH Groningen – slopen hoofdgebouw (ontvangstdatum 31-03-2021, dossiernummer 202172090A)</meta:user-defined>
    <meta:user-defined meta:name="OVERHEIDop.straatnaam">Slochterdiep</meta:user-defined>
    <meta:user-defined meta:name="OVERHEIDop.woonplaats">Lageland GN</meta:user-defined>
    <meta:user-defined meta:name="DCTERMS.W3CDTF/DCTERMS.available">2021-04-14</meta:user-defined>
    <meta:user-defined meta:name="DCTERMS.W3CDTF/OVERHEIDop.jaargang">2021</meta:user-defined>
    <meta:user-defined meta:name="OVERHEIDop.publicationIssue">112520</meta:user-defined>
    <meta:user-defined meta:name="OVERHEIDop.GmbID/DC.identifier">gmb-2021-112520</meta:user-defined>
    <meta:user-defined meta:name="OVERHEIDop.versieInformatie"/>
  </office:meta>
</office:document-meta>
</file>