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ringenhof 2 t/m 44, 9713 SC Groningen – upgraden 20 woningen oosterparkbuurt, Seringenhof. onderdeel grootschalige aanpak bezit nijstee in wijk (mbu) (ontvangstdatum 30-03-2021, dossiernummer 2021720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1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1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1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01.624 582719.378</meta:user-defined>
    <meta:user-defined meta:name="DC.title">Aanvraag omgevingsvergunning: Seringenhof 2 t/m 44, 9713 SC Groningen – upgraden 20 woningen oosterparkbuurt, Seringenhof. onderdeel grootschalige aanpak bezit nijstee in wijk (mbu) (ontvangstdatum 30-03-2021, dossiernummer 202172063)</meta:user-defined>
    <meta:user-defined meta:name="OVERHEID.PostcodeHuisnummer/OVERHEIDop.postcodeHuisnummer">9713SE 26</meta:user-defined>
    <meta:user-defined meta:name="OVERHEIDop.straatnaam">Seringenhof</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18</meta:user-defined>
    <meta:user-defined meta:name="OVERHEIDop.GmbID/DC.identifier">gmb-2021-112518</meta:user-defined>
    <meta:user-defined meta:name="OVERHEIDop.versieInformatie"/>
  </office:meta>
</office:document-meta>
</file>