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lenslaan 33 t/m 47 (o), 9722 NL Groningen – vervangen kozijnen (ontvangstdatum 30-03-2021, dossiernummer 2021721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50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0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0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14.805 579463.792</meta:user-defined>
    <meta:user-defined meta:name="DC.title">Aanvraag omgevingsvergunning: Nolenslaan 33 t/m 47 (o), 9722 NL Groningen – vervangen kozijnen (ontvangstdatum 30-03-2021, dossiernummer 202172101)</meta:user-defined>
    <meta:user-defined meta:name="OVERHEID.PostcodeHuisnummer/OVERHEIDop.postcodeHuisnummer">9722NL 39</meta:user-defined>
    <meta:user-defined meta:name="OVERHEIDop.straatnaam">Nolenslaan</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2505</meta:user-defined>
    <meta:user-defined meta:name="OVERHEIDop.GmbID/DC.identifier">gmb-2021-112505</meta:user-defined>
    <meta:user-defined meta:name="OVERHEIDop.versieInformatie"/>
  </office:meta>
</office:document-meta>
</file>